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919cm" style:rel-column-width="521*"/>
    </style:style>
    <style:style style:name="Tabela1.B" style:family="table-column">
      <style:table-column-properties style:column-width="2.494cm" style:rel-column-width="1414*"/>
    </style:style>
    <style:style style:name="Tabela1.C" style:family="table-column">
      <style:table-column-properties style:column-width="2.699cm" style:rel-column-width="1530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5.794cm" style:rel-column-width="3285*"/>
    </style:style>
    <style:style style:name="Tabela1.F" style:family="table-column">
      <style:table-column-properties style:column-width="2.716cm" style:rel-column-width="154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076cm" style:leader-style="dotted" style:leader-text="."/>
          <style:tab-stop style:position="4.445cm" style:leader-style="dotted" style:leader-text="."/>
          <style:tab-stop style:position="11.774cm"/>
          <style:tab-stop style:position="13.679cm"/>
          <style:tab-stop style:position="16.8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0.037cm"/>
          <style:tab-stop style:position="4.419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0.056cm"/>
          <style:tab-stop style:position="4.419cm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0.076cm"/>
          <style:tab-stop style:position="4.392cm" style:leader-style="dotted" style:leader-text="."/>
        </style:tab-stops>
      </style:paragraph-properties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Standard">
      <style:paragraph-properties fo:margin-left="11.377cm" fo:margin-right="0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11.37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2.56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2.54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076cm" style:leader-style="dotted" style:leader-text="."/>
          <style:tab-stop style:position="4.445cm" style:leader-style="dotted" style:leader-text="."/>
          <style:tab-stop style:position="11.774cm"/>
          <style:tab-stop style:position="13.679cm"/>
          <style:tab-stop style:position="16.8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paragraph-rsid="000c04a5" style:font-size-asian="10pt" style:font-size-complex="10pt"/>
    </style:style>
    <style:style style:name="T1" style:family="text">
      <style:text-properties officeooo:rsid="00084998"/>
    </style:style>
    <style:style style:name="T2" style:family="text">
      <style:text-properties officeooo:rsid="000c04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4"><text:tab/><text:tab/><text:tab/>Lublin, dn<text:span text:style-name="T2">ia </text:span><text:tab/><text:tab/></text:p>
      <text:p text:style-name="P2"/>
      <text:p text:style-name="P2"/>
      <text:p text:style-name="P5"><text:tab/><text:tab/></text:p>
      <text:p text:style-name="P11">(nazwa firmy)</text:p>
      <text:p text:style-name="P2"/>
      <text:p text:style-name="P6"><text:tab/><text:tab/></text:p>
      <text:p text:style-name="P2"/>
      <text:p text:style-name="P2"/>
      <text:p text:style-name="P7"><text:tab/><text:tab/></text:p>
      <text:p text:style-name="P12">(adres firmy)</text:p>
      <text:p text:style-name="P2"/>
      <text:p text:style-name="P2"/>
      <text:p text:style-name="P2"/>
      <text:p text:style-name="P3">Wykaz pojazd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Marka <text:span text:style-name="T2">i</text:span> <text:span text:style-name="T2">model</text:span></text:p>
          </table:table-cell>
          <table:table-cell table:style-name="Tabela1.A1" office:value-type="string">
            <text:p text:style-name="P14">Rodzaj <text:span text:style-name="T2">pojazdu</text:span></text:p>
          </table:table-cell>
          <table:table-cell table:style-name="Tabela1.A1" office:value-type="string">
            <text:p text:style-name="P15">Numer</text:p>
            <text:p text:style-name="P15">rejestracyjny</text:p>
          </table:table-cell>
          <table:table-cell table:style-name="Tabela1.A1" office:value-type="string">
            <text:p text:style-name="P15">Numer <text:span text:style-name="T2">identyfikacyjny (</text:span>VIN<text:span text:style-name="T2">)</text:span></text:p>
          </table:table-cell>
          <table:table-cell table:style-name="Tabela1.F1" office:value-type="string">
            <text:p text:style-name="P14">Rodzaj tytułu <text:s text:c="12"/>prawnego do</text:p>
            <text:p text:style-name="P14">dysponowania</text:p>
            <text:p text:style-name="P14">pojazdem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>…...........................................</text:p>
      <text:p text:style-name="P10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08499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<text:span text:style-name="MT1">2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08:18.65</meta:creation-date>
    <dc:date>2020-04-03T11:52:33.205000000</dc:date>
    <meta:editing-duration>PT45M7S</meta:editing-duration>
    <meta:editing-cycles>12</meta:editing-cycles>
    <meta:generator>LibreOffice/5.1.2.2$Windows_x86 LibreOffice_project/d3bf12ecb743fc0d20e0be0c58ca359301eb705f</meta:generator>
    <meta:print-date>2013-08-28T11:31:17.56</meta:print-date>
    <meta:document-statistic meta:table-count="1" meta:image-count="0" meta:object-count="0" meta:page-count="1" meta:paragraph-count="19" meta:word-count="34" meta:character-count="295" meta:non-whitespace-character-count="252"/>
    <meta:user-defined meta:name="Informacja 1"/>
    <meta:user-defined meta:name="Informacja 2"/>
    <meta:user-defined meta:name="Informacja 3"/>
    <meta:user-defined meta:name="Informacja 4"/>
  </office:meta>
</office:document-meta>
</file>