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…...............................................</text:p>
            <text:p text:style-name="P11">(imię i nazwisko)</text:p>
            <text:p text:style-name="P10">lub</text:p>
            <text:p text:style-name="P8"/>
            <text:p text:style-name="P8"/>
            <text:p text:style-name="P8">…...............................................</text:p>
            <text:p text:style-name="P10">(nazwa)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…...............................................</text:p>
            <text:p text:style-name="P8"/>
            <text:p text:style-name="P8">…...............................................</text:p>
            <text:p text:style-name="P10">(adres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PESEL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REGON)</text:p>
          </table:table-cell>
        </table:table-row>
      </table:table>
      <text:p text:style-name="P3"/>
      <text:p text:style-name="P3"/>
      <text:p text:style-name="P2">OŚWIADCZENIE</text:p>
      <text:p text:style-name="P2"/>
      <text:p text:style-name="P5">Ja niżej podpisany (-a): </text:p>
      <text:p text:style-name="P5"><text:tab/>– oświadczam, że:</text:p>
      <text:list xml:id="list32789421" text:style-name="L1">
        <text:list-item>
          <text:list>
            <text:list-item>
              <text:list>
                <text:list-item>
                  <text:p text:style-name="P12">Kierowcy, których zatrudniam lub których ewentualnie zatrudnię spełniają wymagania określone w art. 5c. ust. 1 pkt 4 lub art. 6 ust. 1 pkt 2 ustawy z dnia 6 września 2001 r. o transporcie drogowym (tekst jednolity - Dz. U. z 2016 r. poz. 1907, z późn. zm.).</text:p>
                </text:list-item>
                <text:list-item>
                  <text:p text:style-name="P12">Będę współpracować z osobami niezatrudnionymi przeze mnie, lecz wykonującymi osobiście przewóz na moją (naszą) rzecz, spełniającymi warunki, o których mowa w art. 5c. ust. 1 pkt 4 ustawy z dnia 6 września 2001 r. o transporcie drogowym (tekst jednolity - Dz. U. z 2016 r. poz. 1907, z późn. zm.). </text:p>
                </text:list-item>
                <text:list-item>
                  <text:p text:style-name="P12">Jestem (-śmy) świadomy /-i/ odpowiedzialności karnej wynikającej z art. 233 § 2 Kodeksu Karnego za złożenie fałszywego oświadczenia. 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0">(czytelny podpis oświadczającego)<text:span text:style-name="T1">*</text:span></text:p>
          </table:table-cell>
        </table:table-row>
      </table:table>
      <text:p text:style-name="P3"/>
      <text:p text:style-name="P3"/>
      <text:p text:style-name="P3"/>
      <text:p text:style-name="P6"><text:span text:style-name="T1">*</text:span><text:span text:style-name="T2"> – </text:span><text:span text:style-name="T3">podpisy osób będących członkami organu zarządzającego osoby prawnej, osób zarządzających spółką jawną lub komandytową (zgodnie z zasadą reprezentacji określoną w KRS) lub osoby prowadzącej działalność gospodarcz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01-31T13:00:22.19</dc:date>
    <meta:editing-duration>PT04H01M27S</meta:editing-duration>
    <meta:editing-cycles>50</meta:editing-cycles>
    <meta:generator>OpenOffice.org/3.2$Win32 OpenOffice.org_project/320m12$Build-9483</meta:generator>
    <meta:print-date>2014-02-12T09:59:05.42</meta:print-date>
    <meta:printed-by>Mateusz  Adamski</meta:printed-by>
    <meta:document-statistic meta:table-count="2" meta:image-count="0" meta:object-count="0" meta:page-count="1" meta:paragraph-count="23" meta:word-count="188" meta:character-count="1468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