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921cm" style:rel-column-width="3548*"/>
    </style:style>
    <style:style style:name="Tabela1.B" style:family="table-column">
      <style:table-column-properties style:column-width="2.424cm" style:rel-column-width="9340*"/>
    </style:style>
    <style:style style:name="Tabela1.C" style:family="table-column">
      <style:table-column-properties style:column-width="4.013cm" style:rel-column-width="15465*"/>
    </style:style>
    <style:style style:name="Tabela1.D" style:family="table-column">
      <style:table-column-properties style:column-width="2.646cm" style:rel-column-width="10197*"/>
    </style:style>
    <style:style style:name="Tabela1.E" style:family="table-column">
      <style:table-column-properties style:column-width="3.36cm" style:rel-column-width="12950*"/>
    </style:style>
    <style:style style:name="Tabela1.F" style:family="table-column">
      <style:table-column-properties style:column-width="3.642cm" style:rel-column-width="14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076cm" style:leader-style="dotted" style:leader-text="."/>
          <style:tab-stop style:position="4.445cm" style:leader-style="dotted" style:leader-text="."/>
          <style:tab-stop style:position="11.774cm"/>
          <style:tab-stop style:position="13.679cm"/>
          <style:tab-stop style:position="16.85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0.037cm"/>
          <style:tab-stop style:position="4.419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0.056cm"/>
          <style:tab-stop style:position="4.419cm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0.076cm"/>
          <style:tab-stop style:position="4.392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568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2.541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tab/><text:tab/><text:tab/>Lublin, dn<text:tab/><text:tab/></text:p>
      <text:p text:style-name="P2"/>
      <text:p text:style-name="P2"/>
      <text:p text:style-name="P6"><text:tab/><text:tab/></text:p>
      <text:p text:style-name="P9"><text:span text:style-name="T1">(nazwa firmy)</text:span></text:p>
      <text:p text:style-name="P2"/>
      <text:p text:style-name="P7"><text:tab/><text:tab/></text:p>
      <text:p text:style-name="P2"/>
      <text:p text:style-name="P2"/>
      <text:p text:style-name="P8"><text:tab/><text:tab/></text:p>
      <text:p text:style-name="P10"><text:span text:style-name="T1">(adres firmy)</text:span></text:p>
      <text:p text:style-name="P2"/>
      <text:p text:style-name="P2"/>
      <text:p text:style-name="P2"/>
      <text:p text:style-name="P4">Wykaz pojazd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arka, typ</text:p>
          </table:table-cell>
          <table:table-cell table:style-name="Tabela1.A1" office:value-type="string">
            <text:p text:style-name="P12">Rodzaj/przeznaczenie</text:p>
          </table:table-cell>
          <table:table-cell table:style-name="Tabela1.A1" office:value-type="string">
            <text:p text:style-name="P12">Numer</text:p>
            <text:p text:style-name="P12">rejestracyjny</text:p>
          </table:table-cell>
          <table:table-cell table:style-name="Tabela1.A1" office:value-type="string">
            <text:p text:style-name="P12">Numer VIN</text:p>
          </table:table-cell>
          <table:table-cell table:style-name="Tabela1.F1" office:value-type="string">
            <text:p text:style-name="P12">Rodzaj tytułu <text:s text:c="11"/></text:p>
            <text:p text:style-name="P12">prawnego do</text:p>
            <text:p text:style-name="P12">dysponowania</text:p>
            <text:p text:style-name="P12">pojazdem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1">…...........................................</text:p>
      <text:p text:style-name="P11"><text:span text:style-name="T1">(czytelny podpis przedsię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6-06-03T10:27:47.36</dc:date>
    <meta:editing-duration>PT00H39M37S</meta:editing-duration>
    <meta:editing-cycles>10</meta:editing-cycles>
    <meta:generator>OpenOffice.org/3.2$Win32 OpenOffice.org_project/320m12$Build-9483</meta:generator>
    <meta:print-date>2013-08-28T11:31:17.56</meta:print-date>
    <meta:document-statistic meta:table-count="1" meta:image-count="0" meta:object-count="0" meta:page-count="1" meta:paragraph-count="20" meta:word-count="32" meta:character-count="276"/>
    <meta:user-defined meta:name="Informacja 1"/>
    <meta:user-defined meta:name="Informacja 2"/>
    <meta:user-defined meta:name="Informacja 3"/>
    <meta:user-defined meta:name="Informacja 4"/>
  </office:meta>
</office:document-meta>
</file>