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001cm" table:align="left"/>
    </style:style>
    <style:style style:name="Tabela1.A" style:family="table-column">
      <style:table-column-properties style:column-width="7.001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.8000001907349pt" style:font-size-asian="12.8000001907349pt" style:font-size-complex="12.800000190734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L1">
      <style:paragraph-properties fo:margin-left="0.688cm" fo:margin-right="0cm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0% 100%" fo:font-size="10pt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5"/>Lublin, dnia ….....................................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…...............................................</text:p>
            <text:p text:style-name="P11">(imię i nazwisko)</text:p>
            <text:p text:style-name="P10">lub</text:p>
            <text:p text:style-name="P8"/>
            <text:p text:style-name="P8"/>
            <text:p text:style-name="P8">…...............................................</text:p>
            <text:p text:style-name="P10">(nazwa)</text:p>
          </table:table-cell>
        </table:table-row>
        <table:table-row>
          <table:table-cell table:style-name="Tabela1.A1" office:value-type="string">
            <text:p text:style-name="P8"/>
            <text:p text:style-name="P8"/>
            <text:p text:style-name="P8">…...............................................</text:p>
            <text:p text:style-name="P8"/>
            <text:p text:style-name="P8">…...............................................</text:p>
            <text:p text:style-name="P10">(adres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PESEL)</text:p>
          </table:table-cell>
        </table:table-row>
        <table:table-row>
          <table:table-cell table:style-name="Tabela1.A1" office:value-type="string">
            <text:p text:style-name="P8"/>
            <text:p text:style-name="P8">…...............................................</text:p>
            <text:p text:style-name="P10">(REGON)</text:p>
          </table:table-cell>
        </table:table-row>
      </table:table>
      <text:p text:style-name="P3"/>
      <text:p text:style-name="P3"/>
      <text:p text:style-name="P2">OŚWIADCZENIE</text:p>
      <text:p text:style-name="P2"/>
      <text:p text:style-name="P5">Ja niżej podpisany (-a): </text:p>
      <text:p text:style-name="P5"><text:tab/>– oświadczam, że:</text:p>
      <text:list xml:id="list30383834" text:style-name="L1">
        <text:list-item>
          <text:list>
            <text:list-item>
              <text:list>
                <text:list-item>
                  <text:p text:style-name="P12">Kierowcy, których zatrudniam lub których ewentualnie zatrudnię spełniają wymagania określone w art. 5c. ust. 1 pkt 4 lub art. 6 ust. 1 pkt 2 ustawy z dnia 6 września 2001 r. o transporcie drogowym (tekst jednolity - Dz. U. z 2013 r. poz. 1414, z późn. zm.).</text:p>
                </text:list-item>
                <text:list-item>
                  <text:p text:style-name="P12">Będę współpracować z osobami niezatrudnionymi przeze mnie, lecz wykonującymi osobiście przewóz na moją (naszą) rzecz, spełniającymi warunki, o których mowa w art. 5c. ust. 1 pkt 4 ustawy z dnia 6 września 2001 r. o transporcie drogowym (tekst jednolity - Dz. U. z 2013 r. poz. 1414, z późn. zm.). </text:p>
                </text:list-item>
                <text:list-item>
                  <text:p text:style-name="P12">Jestem (-śmy) świadomy /-i/ odpowiedzialności karnej wynikającej z art. 233 § 2 Kodeksu Karnego za złożenie fałszywego oświadczenia. </text:p>
                </text:list-item>
              </text:list>
            </text:list-item>
          </text:list>
        </text:list-item>
      </text:list>
      <text:p text:style-name="P7"/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8"/>
            <text:p text:style-name="P8">…....................................................</text:p>
            <text:p text:style-name="P10">(czytelny podpis oświadczającego)<text:span text:style-name="T1">*</text:span></text:p>
          </table:table-cell>
        </table:table-row>
      </table:table>
      <text:p text:style-name="P3"/>
      <text:p text:style-name="P3"/>
      <text:p text:style-name="P3"/>
      <text:p text:style-name="P6"><text:span text:style-name="T1">*</text:span><text:span text:style-name="T2"> – </text:span><text:span text:style-name="T3">podpisy osób będących członkami organu zarządzającego osoby prawnej, osób zarządzających spółką jawną lub komandytową (zgodnie z zasadą reprezentacji określoną w KRS) lub osoby prowadzącej działalność gospodarcz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07T16:20:54.71</meta:creation-date>
    <dc:date>2016-05-16T10:20:50.18</dc:date>
    <meta:editing-duration>PT04H00M22S</meta:editing-duration>
    <meta:editing-cycles>49</meta:editing-cycles>
    <meta:generator>OpenOffice.org/3.2$Win32 OpenOffice.org_project/320m12$Build-9483</meta:generator>
    <meta:print-date>2014-02-12T09:59:05.42</meta:print-date>
    <meta:printed-by>Mateusz  Adamski</meta:printed-by>
    <meta:document-statistic meta:table-count="2" meta:image-count="0" meta:object-count="0" meta:page-count="1" meta:paragraph-count="23" meta:word-count="188" meta:character-count="1468"/>
    <meta:user-defined meta:name="Informacja 1"/>
    <meta:user-defined meta:name="Informacja 2"/>
    <meta:user-defined meta:name="Informacja 3"/>
    <meta:user-defined meta:name="Informacja 4"/>
  </office:meta>
</office:document-meta>
</file>