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6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4pt" style:font-size-asian="4pt" style:font-size-complex="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8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20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6"/>
      <text:p text:style-name="P6"/>
      <text:p text:style-name="P6"><text:tab/><text:tab/><text:tab/><text:tab/><text:tab/><text:tab/><text:tab/><text:tab/><text:span text:style-name="T1">Prezydent Miasta Lublin</text:span></text:p>
      <text:p text:style-name="P6"/>
      <text:p text:style-name="P6"/>
      <text:p text:style-name="P9">Wniosek o wydanie/zmianę* zaświadczenia nr ….....................................</text:p>
      <text:p text:style-name="P9">na przewozy drogowe na potrzeby własne</text:p>
      <text:p text:style-name="P6"/>
      <text:p text:style-name="P6">I. Dane przedsiębiorcy:</text:p>
      <text:p text:style-name="P10"/>
      <text:p text:style-name="P20">1. Pełna nazwa <text:tab/></text:p>
      <text:p text:style-name="P10"/>
      <text:p text:style-name="P6">2. Miejsce zamieszkania (siedziba):</text:p>
      <text:p text:style-name="P10"/>
      <text:p text:style-name="P7">a) kod, miejscowość <text:tab/></text:p>
      <text:p text:style-name="P10"/>
      <text:p text:style-name="P7">b) ulica, numer (domu i mieszkania) <text:tab/></text:p>
      <text:p text:style-name="P10"/>
      <text:p text:style-name="P7">3. Telefon <text:tab/></text:p>
      <text:p text:style-name="P10"/>
      <text:p text:style-name="P7">4. NIP <text:tab/></text:p>
      <text:p text:style-name="P10"/>
      <text:p text:style-name="P7">5. REGON <text:tab/></text:p>
      <text:p text:style-name="P10"/>
      <text:p text:style-name="P7">6. Numer w rejestrze przedsiębiorców <text:tab/></text:p>
      <text:p text:style-name="P19"/>
      <text:p text:style-name="P6">II. Rodzaj przewozu i zakres: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) krajowy przewóz osób …......................</text:p>
          </table:table-cell>
          <table:table-cell table:style-name="Tabela3.A1" office:value-type="string">
            <text:p text:style-name="P2">b) krajowy przewóz rzeczy …......................</text:p>
          </table:table-cell>
        </table:table-row>
      </table:table>
      <text:p text:style-name="P10"/>
      <text:p text:style-name="P6">Liczba pojazdów:</text:p>
      <text:p text:style-name="P10"/>
      <text:p text:style-name="P7">a) <text:span text:style-name="T2">pojazd przewożący więcej niż 9 osób łącznie z kierowcą (podać liczbę):</text:span> <text:tab/></text:p>
      <text:p text:style-name="P11"/>
      <text:p text:style-name="P7">b) <text:span text:style-name="T2">pojazd o d.m.c. powyżej 3,5 t przewożący rzeczy lub zespół pojazdów (podać liczbę)</text:span>: <text:tab/></text:p>
      <text:p text:style-name="P13"/>
      <text:p text:style-name="P13"/>
      <text:p text:style-name="P6">Zaświadczenie wydawane jest na czas nieokreślony.</text:p>
      <text:p text:style-name="P14"/>
      <text:p text:style-name="P15"/>
      <text:p text:style-name="P1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Lublin, dnia …......................</text:p>
          </table:table-cell>
          <table:table-cell table:style-name="Tabela2.A1" office:value-type="string">
            <text:p text:style-name="P3">…..........................................</text:p>
            <text:p text:style-name="P4">(imię i nazwisko wnioskodawcy)</text:p>
          </table:table-cell>
          <table:table-cell table:style-name="Tabela2.A1" office:value-type="string">
            <text:p text:style-name="P3">…..........................................</text:p>
            <text:p text:style-name="P4">(podpis)</text:p>
          </table:table-cell>
        </table:table-row>
      </table:table>
      <text:p text:style-name="P14"/>
      <text:p text:style-name="P17">Wymagane załączniki:</text:p>
      <text:p text:style-name="P21">- odpis z Krajowego Rejestru Sądowego w przypadku spółek: jawnej, partnerskiej, komandytowej, komandytowoakcyjnej, z o.o., akcyjnej lub umowa spółki cywilnej,</text:p>
      <text:p text:style-name="P18">- oświadczenie o zamiarze zatrudnienia kierowców spełniających warunki ustawowe,</text:p>
      <text:p text:style-name="P18">- wykaz pojazdów wraz z kserokopiami dowodów rejestracyjnych pojazdów, a w przypadku, gdy przedsiębiorca nie jest właścicielem tych pojazdów - również dokument stwierdzający prawo do dysponowania pojazdami,</text:p>
      <text:p text:style-name="P18">- potwierdzenie dokonania opłaty.</text:p>
      <text:p text:style-name="P14"/>
      <text:p text:style-name="P16">Dokumenty do wglądu:</text:p>
      <text:p text:style-name="P16">- dowody rejestracyjne pojazdów.</text:p>
      <text:p text:style-name="P14"/>
      <text:p text:style-name="P12">* Niepotrzebne skreślić</text:p>
      <text:p text:style-name="P6"/>
      <text:p text:style-name="P6"/>
      <text:p text:style-name="P6"/>
      <text:p text:style-name="P6"/>
      <text:p text:style-name="P6"><text:soft-page-break/>III. Wydano zaświadczenie (wypełnia urząd):</text:p>
      <text:p text:style-name="P6"/>
      <text:p text:style-name="P20">Zaświadczenie (numer):</text:p>
      <text:p text:style-name="P20"><text:tab/></text:p>
      <text:p text:style-name="P6"/>
      <text:p text:style-name="P6">Wypisy (numery)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od ….....................................</text:p>
          </table:table-cell>
          <table:table-cell table:style-name="Tabela1.A1" office:value-type="string">
            <text:p text:style-name="P2">do ….....................................</text:p>
          </table:table-cell>
          <table:table-cell table:style-name="Tabela1.A1" office:value-type="string">
            <text:p text:style-name="P2">sztuk …................................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…....................................................</text:p>
            <text:p text:style-name="P4">(data)</text:p>
          </table:table-cell>
          <table:table-cell table:style-name="Tabela4.A1" office:value-type="string">
            <text:p text:style-name="P3">…....................................................</text:p>
            <text:p text:style-name="P4">(podpis wydającego)</text:p>
          </table:table-cell>
        </table:table-row>
      </table:table>
      <text:p text:style-name="P6"/>
      <text:p text:style-name="P6"/>
      <text:p text:style-name="P6">IV. Zaświadczenie i wypisy odebrał:</text:p>
      <text:p text:style-name="P6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3">…..........................................</text:p>
            <text:p text:style-name="P5">(imię i nazwisko osoby upoważnionej)</text:p>
          </table:table-cell>
          <table:table-cell table:style-name="Tabela5.A1" office:value-type="string">
            <text:p text:style-name="P3">…..........................................</text:p>
            <text:p text:style-name="P4">(data)</text:p>
          </table:table-cell>
          <table:table-cell table:style-name="Tabela5.A1" office:value-type="string">
            <text:p text:style-name="P3">…..........................................</text:p>
            <text:p text:style-name="P4">(podpis osoby upoważnio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07:36:00.06</meta:creation-date>
    <dc:date>2015-06-08T10:39:29.33</dc:date>
    <meta:editing-duration>PT2H24M36S</meta:editing-duration>
    <meta:editing-cycles>142</meta:editing-cycles>
    <meta:generator>OpenOffice.org/3.3$Win32 OpenOffice.org_project/330m20$Build-9567</meta:generator>
    <dc:creator>Antonina Mituła</dc:creator>
    <meta:document-statistic meta:table-count="5" meta:image-count="0" meta:object-count="0" meta:page-count="2" meta:paragraph-count="52" meta:word-count="236" meta:character-count="2076"/>
  </office:meta>
</office:document-meta>
</file>