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" fo:font-size="11.5pt" style:font-size-asian="11.5pt" style:font-size-complex="11.5pt" fo:hyphenate="tru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7" style:family="paragraph" style:parent-style-name="Standard">
      <style:paragraph-properties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18" style:family="paragraph" style:parent-style-name="Standard" style:master-page-name="">
      <style:paragraph-properties fo:text-align="start" style:justify-single-word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11.5pt" style:font-size-asian="11.5pt" style:font-size-complex="11.5pt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ublin, dnia ….....................................</text:p>
      <text:p text:style-name="P1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…...............................................</text:p>
            <text:p text:style-name="P4">(imię i nazwisko)</text:p>
          </table:table-cell>
        </table:table-row>
        <table:table-row>
          <table:table-cell table:style-name="Tabela1.A1" office:value-type="string">
            <text:p text:style-name="P3">…...............................................</text:p>
            <text:p text:style-name="P3"/>
            <text:p text:style-name="P3">…...............................................</text:p>
            <text:p text:style-name="P4">(adres)</text:p>
          </table:table-cell>
        </table:table-row>
        <table:table-row>
          <table:table-cell table:style-name="Tabela1.A1" office:value-type="string">
            <text:p text:style-name="P3">…...............................................</text:p>
            <text:p text:style-name="P4">(PESEL)</text:p>
          </table:table-cell>
        </table:table-row>
      </table:table>
      <text:p text:style-name="P17"/>
      <text:p text:style-name="P7"><text:span text:style-name="T1"><text:tab/><text:tab/><text:tab/><text:tab/><text:tab/><text:tab/><text:tab/><text:tab/></text:span><text:span text:style-name="T2">Prezydent Miasta Lublin</text:span></text:p>
      <text:p text:style-name="P16"/>
      <text:p text:style-name="P6">Wniosek</text:p>
      <text:p text:style-name="P6">o wydanie uprawnień diagnosty</text:p>
      <text:p text:style-name="P6">do wykonywania badań technicznych pojazdów</text:p>
      <text:p text:style-name="P16"/>
      <text:p text:style-name="P11"><text:tab/>Zgodnie z art. 84 ust. 2 ustawy z dnia 20 czerwca 1997 r. Prawo o ruchu drogowym (tekst jednolity - Dz. U. z 2012 r., poz. 1137 z późn. zm.) zwracam się z wnioskiem<text:line-break/>o wydanie uprawnienia diagnosty do wykonywania badań technicznych pojazdów.</text:p>
      <text:p text:style-name="P17"/>
      <text:p text:style-name="P10">Posiadam:</text:p>
      <text:p text:style-name="P16"/>
      <text:p text:style-name="P7">1. Wykształcenie średnie/wyższe* techniczne o specjalności:</text:p>
      <text:p text:style-name="P18"><text:tab/></text:p>
      <text:p text:style-name="P16"/>
      <text:p text:style-name="P7">2. Praktykę w stacji obsługi pojazdów lub w zakładzie (warsztacie) naprawy pojazdów:</text:p>
      <text:p text:style-name="P8"><text:tab/></text:p>
      <text:p text:style-name="P13">(liczba lat praktyki)</text:p>
      <text:p text:style-name="P16"/>
      <text:p text:style-name="P19">3. Ukończone szkolenie oraz zdany z wynikiem pozytywnym egzamin kwalifikacyjny w zakresie przeprowadzania:</text:p>
      <text:p text:style-name="P15">a) okresowych badań technicznych pojazdów oraz pojazdu zabytkowego, taksówki osobowej lub bagażowej, pojazdu uprzywilejowanego oraz pojazdu przeznaczonego do nauki jazdy<text:line-break/>i przeprowadzania egzaminu państwowego*,</text:p>
      <text:p text:style-name="P15">b) badań technicznych autobusu, którego dopuszczalna prędkość na autostradzie i drodze ekspresowej wynosi 100 km/h*,</text:p>
      <text:p text:style-name="P19">c) badań technicznych pojazdów przeznaczonych do przewozu towarów niebezpiecznych*,</text:p>
      <text:p text:style-name="P15">d) badań technicznych pojazdów przystosowanych do zasilania gazem*,</text:p>
      <text:p text:style-name="P15">e) badań technicznych pojazdów: związanych z pierwszym badaniem technicznym pojazdów zarejestrowanych po raz pierwszy za granicą lub pojazdów nowego typu wyprodukowanych lub importowanych w ilości jednej sztuki rocznie, skierowanych na badania techniczne przez organ kontroli ruchu drogowego lub starostę, o ile wymagają specjalistycznego badania oraz pojazdów, w których dokonano zmian konstrukcyjnych lub wymiany elementów powodujących zmianę danych w dowodzie rejestracyjnym, marki „SAM” co do zgodności z warunkami technicznymi*.</text:p>
      <text:p text:style-name="P16"/>
      <text:p text:style-name="P14">Do wniosku załączam dokumenty potwierdzające spełnienie wymagań określonych w pkt 1-3 niniejszego wniosku.</text:p>
      <text:p text:style-name="P16"/>
      <text:p text:style-name="P12">* Niepotrzebne skreślić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>…..............................................................</text:p>
            <text:p text:style-name="P4">(podpis wnioskodawcy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4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8T10:29:51.90</meta:creation-date>
    <dc:date>2012-12-10T13:32:28.23</dc:date>
    <meta:editing-duration>PT54M7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30" meta:word-count="258" meta:character-count="2150"/>
  </office:meta>
</office:document-meta>
</file>