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P19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…...............................................</text:p>
            <text:p text:style-name="P4">(imię i nazwisko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3"/>
            <text:p text:style-name="P3">…...............................................</text:p>
            <text:p text:style-name="P4">(adres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4">(PESEL)</text:p>
          </table:table-cell>
        </table:table-row>
      </table:table>
      <text:p text:style-name="P16"/>
      <text:p text:style-name="P6"><text:span text:style-name="T1"><text:tab/><text:tab/><text:tab/><text:tab/><text:tab/><text:tab/><text:tab/><text:tab/></text:span><text:span text:style-name="T2">Prezydent Miasta Lublin</text:span></text:p>
      <text:p text:style-name="P15"/>
      <text:p text:style-name="P5">Wniosek</text:p>
      <text:p text:style-name="P5">o wydanie uprawnień diagnosty</text:p>
      <text:p text:style-name="P5">do wykonywania badań technicznych pojazdów</text:p>
      <text:p text:style-name="P15"/>
      <text:p text:style-name="P10"><text:tab/>Zgodnie z art. 84 ust. 2 ustawy z dnia 20 czerwca 1997 r. Prawo o ruchu drogowym (tekst jednolity - Dz. U. z 2005 r. Nr 108, poz. 908 z późn. zm.) zwracam się z wnioskiem<text:line-break/>o wydanie uprawnienia diagnosty do wykonywania badań technicznych pojazdów.</text:p>
      <text:p text:style-name="P16"/>
      <text:p text:style-name="P9">Posiadam:</text:p>
      <text:p text:style-name="P15"/>
      <text:p text:style-name="P6">1. Wykształcenie średnie/wyższe* techniczne o specjalności:</text:p>
      <text:p text:style-name="P17"><text:tab/></text:p>
      <text:p text:style-name="P15"/>
      <text:p text:style-name="P6">2. Praktykę w stacji obsługi pojazdów lub w zakładzie (warsztacie) naprawy pojazdów:</text:p>
      <text:p text:style-name="P7"><text:tab/></text:p>
      <text:p text:style-name="P12">(liczba lat praktyki)</text:p>
      <text:p text:style-name="P15"/>
      <text:p text:style-name="P18">3. Ukończone szkolenie oraz zdany z wynikiem pozytywnym egzamin kwalifikacyjny w zakresie przeprowadzania:</text:p>
      <text:p text:style-name="P14">a) okresowych badań technicznych pojazdów oraz pojazdu zabytkowego, taksówki osobowej lub bagażowej, pojazdu uprzywilejowanego oraz pojazdu przeznaczonego do nauki jazdy<text:line-break/>i przeprowadzania egzaminu państwowego*,</text:p>
      <text:p text:style-name="P14">b) badań technicznych autobusu, którego dopuszczalna prędkość na autostradzie i drodze ekspresowej wynosi 100 km/h*,</text:p>
      <text:p text:style-name="P18">c) badań technicznych pojazdów przeznaczonych do przewozu towarów niebezpiecznych*,</text:p>
      <text:p text:style-name="P14">d) badań technicznych pojazdów przystosowanych do zasilania gazem*,</text:p>
      <text:p text:style-name="P14">e) badań technicznych pojazdów: związanych z pierwszym badaniem technicznym pojazdów zarejestrowanych po raz pierwszy za granicą lub pojazdów nowego typu wyprodukowanych lub importowanych w ilości jednej sztuki rocznie, skierowanych na badania techniczne przez organ kontroli ruchu drogowego lub starostę, o ile wymagają specjalistycznego badania oraz pojazdów, w których dokonano zmian konstrukcyjnych lub wymiany elementów powodujących zmianę danych w dowodzie rejestracyjnym, marki „SAM” co do zgodności z warunkami technicznymi*.</text:p>
      <text:p text:style-name="P15"/>
      <text:p text:style-name="P13">Do wniosku załączam dokumenty potwierdzające spełnienie wymagań określonych w pkt 1-3 niniejszego wniosku.</text:p>
      <text:p text:style-name="P15"/>
      <text:p text:style-name="P11">* Niepotrzebne skreślić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…..............................................................</text:p>
            <text:p text:style-name="P4">(podpis wnioskodawcy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10:29:51.90</meta:creation-date>
    <dc:date>2011-10-26T17:19:03.79</dc:date>
    <meta:editing-duration>PT00H53M32S</meta:editing-duration>
    <meta:editing-cycles>43</meta:editing-cycles>
    <meta:generator>OpenOffice.org/3.2$Win32 OpenOffice.org_project/320m18$Build-9502</meta:generator>
    <meta:document-statistic meta:table-count="2" meta:image-count="0" meta:object-count="0" meta:page-count="1" meta:paragraph-count="30" meta:word-count="260" meta:character-count="2156"/>
  </office:meta>
</office:document-meta>
</file>