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 style:master-page-name="">
      <style:paragraph-properties fo:text-align="justify" style:justify-single-word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1.5pt" style:font-size-asian="11.5pt" style:font-size-complex="11.5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503cm" fo:margin-right="0cm" fo:text-align="justify" style:justify-single-word="false" fo:hyphenation-ladder-count="no-limit" fo:text-indent="-0.45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45cm" style:auto-text-indent="false" style:page-number="auto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503cm" style:auto-text-indent="false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officeooo:paragraph-rsid="00120986"/>
    </style:style>
    <style:style style:name="P26" style:family="paragraph" style:parent-style-name="Text_20_body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27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26pt solid #000000">
        <style:tab-stops/>
      </style:paragraph-properties>
      <style:text-properties style:font-name="Arial" fo:font-size="7pt" fo:font-weight="bold" officeooo:rsid="00120986" officeooo:paragraph-rsid="00120986" style:font-size-asian="7pt" style:font-weight-asian="bold" style:font-size-complex="7pt" style:font-weight-complex="bold"/>
    </style:style>
    <style:style style:name="P28" style:family="paragraph" style:parent-style-name="Text_20_body">
      <style:paragraph-properties fo:margin-top="0cm" fo:margin-bottom="0.199cm" style:contextual-spacing="false" fo:line-height="100%"/>
      <style:text-properties style:font-name="Arial" fo:font-size="7pt" officeooo:paragraph-rsid="00120986" style:font-size-asian="7pt" style:font-size-complex="7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size="8pt" officeooo:paragraph-rsid="00120986" style:font-size-asian="8pt" style:font-name-complex="Arial2" style:font-size-complex="8pt"/>
    </style:style>
    <style:style style:name="P30" style:family="paragraph" style:parent-style-name="Text_20_body" style:list-style-name="L1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31" style:family="paragraph" style:parent-style-name="Text_20_body" style:list-style-name="L4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32" style:family="paragraph" style:parent-style-name="Text_20_body" style:list-style-name="L6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33" style:family="paragraph" style:parent-style-name="Text_20_body" style:list-style-name="L8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34" style:family="paragraph" style:parent-style-name="Text_20_body" style:list-style-name="L8">
      <style:paragraph-properties fo:margin-top="0cm" fo:margin-bottom="0cm" style:contextual-spacing="false"/>
      <style:text-properties style:font-name="Arial" fo:font-size="8pt" officeooo:paragraph-rsid="00120986" style:font-size-asian="8pt" style:font-size-complex="8pt"/>
    </style:style>
    <style:style style:name="P35" style:family="paragraph" style:parent-style-name="Text_20_body" style:list-style-name="L1">
      <style:paragraph-properties fo:margin-top="0cm" fo:margin-bottom="0cm" style:contextual-spacing="false"/>
    </style:style>
    <style:style style:name="P36" style:family="paragraph" style:parent-style-name="Text_20_body" style:list-style-name="L8">
      <style:paragraph-properties fo:margin-top="0cm" fo:margin-bottom="0cm" style:contextual-spacing="false"/>
      <style:text-properties fo:color="#000000" loext:opacity="100%" style:font-name="Arial" fo:font-size="8pt" fo:language="pl" fo:country="PL" fo:font-style="normal" fo:font-weight="normal" officeooo:paragraph-rsid="00120986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style:font-name="Arial1" fo:font-size="8pt" officeooo:paragraph-rsid="00120986" style:font-size-asian="8pt" style:font-name-complex="Arial2" style:font-size-complex="8pt"/>
    </style:style>
    <style:style style:name="P38" style:family="paragraph" style:parent-style-name="Text_20_body" style:list-style-name="L2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39" style:family="paragraph" style:parent-style-name="Text_20_body" style:list-style-name="L3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40" style:family="paragraph" style:parent-style-name="Text_20_body" style:list-style-name="L5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41" style:family="paragraph" style:parent-style-name="Text_20_body" style:list-style-name="L7">
      <style:paragraph-properties fo:margin-left="1.058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42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1" fo:font-size="8pt" fo:font-weight="bold" officeooo:paragraph-rsid="00120986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ymbo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normal"/>
    </style:style>
    <style:style style:name="T8" style:family="text">
      <style:text-properties officeooo:rsid="0013d13a"/>
    </style:style>
    <style:style style:name="T9" style:family="text">
      <style:text-properties officeooo:rsid="0016af7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.UE.L. z 2016r. Nr 119, stron.1) (dalej jako: "RODO"), informujemy Panią/Pana o sposobie i celu, w jakim przetwarzamy Pani/Pana dane osobowe, a także o przysługujących Pani/Panu prawach, wynikających z regulacji o ochronie danych osobowych:</text:p>
      <text:section text:style-name="Sect1" text:name="accordion-panel-1">
        <text:list xml:id="list1949796971" text:style-name="L1">
          <text:list-item>
            <text:p text:style-name="P30">Administratorem Pani/Pana danych osobowych jest Prezydent Miasta Lublin; dane adresowe: Plac Króla Władysława Łokietka 1, 20-109 Lublin. </text:p>
          </text:list-item>
          <text:list-item>
            <text:p text:style-name="P35"><text:span text:style-name="T5">Wyznaczyliśmy inspektora ochrony danych, z którym może Pani/Pan kontaktować się we wszystkich sprawach dotyczących przetwarzania danych osobowych oraz korzystania z praw związanych z przetwarzaniem danych poprzez e-mail </text:span><text:a xlink:type="simple" xlink:href="mailto:iod@lublin.eu" text:style-name="Internet_20_link" text:visited-style-name="Visited_20_Internet_20_Link"><text:span text:style-name="T5">iod@lublin.eu</text:span></text:a><text:span text:style-name="T5"> lub pisemnie na adres Administratora danych. </text:span></text:p>
          </text:list-item>
          <text:list-item>
            <text:p text:style-name="P30">Pani/Pana dane osobowe przetwarzane są w celu/celach:</text:p>
          </text:list-item>
        </text:list>
        <text:list xml:id="list826140082" text:style-name="L2">
          <text:list-item>
            <text:p text:style-name="P38">wypełnienia obowiązku prawnego ciążącego na Administratorze (art. 6 ust. 1 lit. c) RODO), </text:p>
          </text:list-item>
          <text:list-item>
            <text:p text:style-name="P38">wypełnienia obowiązków prawnych ciążących na Administratorze (art. 6 ust. 1 lit. e) RODO), </text:p>
          </text:list-item>
          <text:list-item>
            <text:p text:style-name="P38">realizacji zawartych umów (art. 6 ust. 1 lit. b) RODO, </text:p>
          </text:list-item>
          <text:list-item>
            <text:p text:style-name="P38">w pozostałych przypadkach Pani/Pana dane osobowe przetwarzane są wyłącznie na podstawie udzielonej zgody w zakresie i celu określonym w treści zgody (art. 6 ust. 1 lit. a) RODO)</text:p>
          </text:list-item>
        </text:list>
        <text:p text:style-name="P26">oraz wypełnienia obowiązku prawnego dotyczącego spraw związanych z badaniami technicznymi pojazdów - wynikających z ustaw:</text:p>
        <text:list xml:id="list214591188" text:style-name="L3">
          <text:list-item>
            <text:p text:style-name="P39">ustawa z dnia 20 czerwca 1997 r. - Prawo o ruchu drogowym (Dz. U. z 2017 r. poz. 1260 z późn. zm.), </text:p>
          </text:list-item>
          <text:list-item>
            <text:p text:style-name="P39">ustawa z dnia 16 listopada 2006 r. o opłacie skarbowej (Dz. U. z 2018 r. poz. 1044), </text:p>
          </text:list-item>
          <text:list-item>
            <text:p text:style-name="P39">ustawa z dnia 14 czerwca 1960 r. - Kodeks postępowania administracyjnego (Dz. U. z 2018 r. poz. 2096 z późn. zm.)</text:p>
          </text:list-item>
        </text:list>
        <text:p text:style-name="P26">wraz z przepisami wykonawczymi wynikającymi z ww. ustaw.</text:p>
        <text:list xml:id="list2850222347" text:style-name="L4">
          <text:list-item>
            <text:p text:style-name="P31">Podstawą prawną przetwarzania Pani/Pana danych osobowych są obowiązujące przepisy prawa, zawarte umowy lub udzielona przez Panią/Pana zgoda. </text:p>
          </text:list-item>
          <text:list-item>
            <text:p text:style-name="P31">Z danych osobowych będziemy korzystać do momentu zakończenia realizacji celów określonych w pkt 3, a po tym czasie przez okres oraz w zakresie wymaganym przez przepisy powszechnie obowiązującego prawa. </text:p>
          </text:list-item>
          <text:list-item>
            <text:p text:style-name="P31">Pani/Pana dane mogą zostać przekazane:</text:p>
          </text:list-item>
        </text:list>
        <text:list xml:id="list1074368156" text:style-name="L5">
          <text:list-item>
            <text:p text:style-name="P40">organom władzy publicznej oraz podmiotom wykonującym zadania publiczne lub działających na zlecenie organów władzy publicznej, w zakresie i w celach, które wynikają z przepisów powszechnie obowiązującego prawa, </text:p>
          </text:list-item>
          <text:list-item>
            <text:p text:style-name="P40">innym podmiotom, które na podstawie stosownych umów podpisanych z Gminą Lublin przetwarzają dane osobowe dla których Administratorem jest Prezydent Miasta Lublin.</text:p>
          </text:list-item>
        </text:list>
        <text:list xml:id="list198282011" text:style-name="L6">
          <text:list-item>
            <text:p text:style-name="P32">Pani/Pana dane mogą być przetwarzane w sposób zautomatyzowany i nie będą podlegać profilowaniu. </text:p>
          </text:list-item>
          <text:list-item>
            <text:p text:style-name="P32">Pani/Pana dane nie trafią poza Europejski Obszar Gospodarczy (obejmujący Unię Europejską, Norwegię, Liechtenstein i Islandię). </text:p>
          </text:list-item>
          <text:list-item>
            <text:p text:style-name="P32">W związku z przetwarzaniem Pani/Pana danych osobowych, przysługują Pani/Panu następujące prawa:</text:p>
          </text:list-item>
        </text:list>
        <text:list xml:id="list1066440539" text:style-name="L7">
          <text:list-item>
            <text:p text:style-name="P41">prawo dostępu do danych osobowych, </text:p>
          </text:list-item>
          <text:list-item>
            <text:p text:style-name="P41">prawo żądania sprostowania/poprawienia danych osobowych, </text:p>
          </text:list-item>
          <text:list-item>
            <text:p text:style-name="P41">prawo żądania usunięcia danych osobowych przetwarzanych bezpodstawnie; informujemy, że w zakresie, w jakim Pani/Pana dane są przetwarzane na podstawie zgody ma Pani/Pan prawo wycofania zgody na przetwarzanie danych w dowolnym momencie, </text:p>
          </text:list-item>
          <text:list-item>
            <text:p text:style-name="P41">prawo żądania ograniczenia przetwarzania danych osobowych, </text:p>
          </text:list-item>
          <text:list-item>
            <text:p text:style-name="P41">prawo wyrażenia sprzeciwu wobec przetwarzania Pani/Pana danych osobowych ze względu na Pani/Pana szczególną sytuacje - w przypadkach, gdy przetwarzamy dane na podstawie naszego prawnie usprawiedliwionego interesu, </text:p>
          </text:list-item>
          <text:list-item>
            <text:p text:style-name="P41">prawo do przenoszenia Pani/Pana danych osobowych, tj. prawo otrzymania od nas swoich danych osobowych. Prawo do przenoszenia danych osobowych przysługuje tylko co do tych danych, które przetwarzamy na podstawie Pani/Pana zgody, </text:p>
          </text:list-item>
          <text:list-item>
            <text:p text:style-name="P41">prawo wniesienia skargi do organu nadzorczego, gdy uzna Pani/Pan, iż przetwarzanie danych osobowych narusza przepisy ogólnego rozporządzenia o ochronie danych osobowych.</text:p>
          </text:list-item>
        </text:list>
        <text:list xml:id="list981309101" text:style-name="L8">
          <text:list-item>
            <text:p text:style-name="P33">W przypadku gdy przetwarzanie danych osobowych odbywa się na podstawie zgody osoby na przetwarzanie danych osobowych (art. 6 ust. 1 lit. a RODO), przysługuje Pani/Panu prawo do cofnięcia tej zgody w dowolnym momencie. Cofnięcie to nie ma wpływu na zgodność przetwarzania, któr<text:span text:style-name="T8">e</text:span>go dokonano na podstawie zgody przed jej cofnięciem, z obowiązującym prawem. </text:p>
          </text:list-item>
          <text:list-item>
            <text:p text:style-name="P33">W sytuacji, gdy przetwarzanie danych osobowych odbywa się na podstawie zgody osoby, której dane dotyczą, podanie przez Panią/Pana danych osobowych Administratorowi ma charakter dobrowolny. </text:p>
          </text:list-item>
          <text:list-item>
            <text:p text:style-name="P34">Podanie przez Panią/Pana danych osobowych jest obowiązkowe, w sytuacji gdy przesłankę przetwarzania danych osobowych stanowi przepis prawa.</text:p>
          </text:list-item>
          <text:list-item>
            <text:p text:style-name="P36">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    </text:list-item>
        </text:list>
      </text:section>
      <text:p text:style-name="P27"/>
      <text:p text:style-name="P28">Zapoznałam/zapoznałem się z klauzulą informacyjną.</text:p>
      <text:p text:style-name="P37"/>
      <text:p text:style-name="P37"/>
      <text:p text:style-name="P37">.......................................<text:tab/><text:tab/><text:tab/><text:tab/><text:tab/> <text:s text:c="33"/>................................................................</text:p>
      <text:p text:style-name="P29">miejscowość, data<text:tab/><text:tab/><text:tab/><text:tab/><text:tab/><text:tab/><text:tab/><text:tab/> <text:s text:c="2"/>podpis osoby składającej oświadczenie</text:p>
      <text:p text:style-name="P42"/>
      <text:p text:style-name="P42">Wyrażam zgodę na przetwarzanie moich danych kontaktowych, tj. numer telefonu adresu e-mail w celu ułatwienia kontaktu związanego z uprawnieniami do szkolenia kierowców i kandydatów na kierowców.</text:p>
      <text:p text:style-name="P25"><text:span text:style-name="Mocno_20_wyróżniony"><text:span text:style-name="T7"/></text:span></text:p>
      <text:p text:style-name="P25"><text:span text:style-name="Mocno_20_wyróżniony"><text:span text:style-name="T7">.......................................</text:span></text:span><text:span text:style-name="T6"><text:tab/><text:tab/><text:tab/><text:tab/><text:tab/> <text:s text:c="33"/>................................................................</text:span></text:p>
      <text:p text:style-name="P29">miejscowość, data<text:tab/><text:tab/><text:tab/><text:tab/><text:tab/><text:tab/><text:tab/><text:tab/> <text:s text:c="2"/>podpis osoby składającej oświadcz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żniony" style:display-name="Mocno wyróż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1T12:29:08.30</meta:creation-date>
    <meta:editing-duration>PT00H00M00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8" meta:word-count="766" meta:character-count="5774" meta:non-whitespace-character-count="4958"/>
  </office:meta>
</office:document-meta>
</file>