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 style:master-page-name="">
      <style:paragraph-properties fo:text-align="justify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1.5pt" style:font-size-asian="11.5pt" style:font-size-complex="11.5pt" fo:hyphenate="true" fo:hyphenation-remain-char-count="2" fo:hyphenation-push-char-count="2"/>
    </style:style>
    <style:style style:name="P22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45cm" style:auto-text-indent="false" style:page-number="auto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503cm" style:auto-text-indent="false" style:page-number="auto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….....................................</text:p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…...............................................</text:p>
            <text:p text:style-name="P4">(imię i nazwisko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3"/>
            <text:p text:style-name="P3">…...............................................</text:p>
            <text:p text:style-name="P4">(adres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4">(PESEL)</text:p>
          </table:table-cell>
        </table:table-row>
      </table:table>
      <text:p text:style-name="P18"/>
      <text:p text:style-name="P6"><text:span text:style-name="T1"><text:tab/><text:tab/><text:tab/><text:tab/><text:tab/><text:tab/><text:tab/><text:tab/></text:span><text:span text:style-name="T2">Prezydent Miasta Lublin</text:span></text:p>
      <text:p text:style-name="P16"/>
      <text:p text:style-name="P12">Wniosek</text:p>
      <text:p text:style-name="P12">o wydanie uprawnień diagnosty</text:p>
      <text:p text:style-name="P12">do wykonywania badań technicznych pojazdów</text:p>
      <text:p text:style-name="P16"/>
      <text:p text:style-name="P11"><text:tab/>Zgodnie z art. 84 ust. 2 ustawy z dnia 20 czerwca 1997 r. Prawo o ruchu drogowym (tekst jednolity - Dz. U. z 2017 r. poz. 1260) zwracam się z wnioskiem o wydanie uprawnienia diagnosty do wykonywania badań technicznych pojazdów.</text:p>
      <text:p text:style-name="P19"/>
      <text:p text:style-name="P10"><text:tab/>Posiadam:</text:p>
      <text:p text:style-name="P16"/>
      <text:p text:style-name="P25">1. Wykształcenie średnie/wyższe* techniczne o specjalności:</text:p>
      <text:p text:style-name="P20"><text:tab/></text:p>
      <text:p text:style-name="P17"/>
      <text:p text:style-name="P25">2. Udokumentowaną praktykę w stacji obsługi pojazdów lub w zakładzie (warsztacie) na­prawy pojazdów na stanowisku kontroli lub naprawy pojazdów:</text:p>
      <text:p text:style-name="P9"/>
      <text:p text:style-name="P7"><text:tab/></text:p>
      <text:p text:style-name="P14">(okres wymaganej praktyki)</text:p>
      <text:p text:style-name="P16"/>
      <text:p text:style-name="P24">3. Ukończone szkolenie oraz zdany z wynikiem pozytywnym egzamin kwalifikacyjny w za­kresie przeprowadzania:</text:p>
      <text:p text:style-name="P22">1) okresowych badań technicznych pojazdów, w tym także pojazdu zabytkowego, taksówki, pojazdu uprzy­wilejowanego, pojazdu przeznaczonego do nauki jazdy, pojazdu do przeprowadzania egzaminu państwo­wego, dodatkowych badań technicznych pojazdów skierowanych przez starostę w celu ustalenia danych niezbędnych do jego rejestracji*,</text:p>
      <text:p text:style-name="P22">2) badań technicznych autobusu, którego dopuszczalna prędkość na autostradzie i drodze ekspresowej wy­nosi 100 km/h*,</text:p>
      <text:p text:style-name="P23">3) badań technicznych pojazdów przeznaczonych do przewozu towarów niebezpiecznych*,</text:p>
      <text:p text:style-name="P22">4) badań technicznych pojazdów przystosowanych do zasilania gazem*,</text:p>
      <text:p text:style-name="P21"><text:span text:style-name="T3">5) badań technicznych pojazdów: zarejestrowanych po raz pierwszy za granicą, skierowanych przez organ kontroli ruchu drogowego lub starostę, o ile wymagają specjalistycznego badania, oraz pojazdów, w któ­rych dokonano zmian konstrukcyjnych lub wymiany elementów powodujących zmianę danych w dowo­dzie rejestracyjnym*</text:span>.</text:p>
      <text:p text:style-name="P16"/>
      <text:p text:style-name="P15">Do wniosku załączam dokumenty potwierdzające spełnienie wymagań określonych w pkt 1. <text:span text:style-name="T4"></text:span> 3. niniejszego wniosku.</text:p>
      <text:p text:style-name="P16"/>
      <text:p text:style-name="P13">* Niepotrzebne skreślić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…..............................................................</text:p>
            <text:p text:style-name="P4">(podpis wnioskodawcy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1T12:29:08.30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2" meta:image-count="0" meta:object-count="0" meta:page-count="1" meta:paragraph-count="30" meta:word-count="248" meta:character-count="2111"/>
  </office:meta>
</office:document-meta>
</file>