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ublin, dnia ….....................................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2" text:outline-level="7"/>
      <text:h text:style-name="P23" text:outline-level="7">WNIOSEK</text:h>
      <text:p text:style-name="P10">o wpis do rejestru przedsiębiorców prowadzących</text:p>
      <text:p text:style-name="P10">stacje kontroli pojazdów</text:p>
      <text:p text:style-name="P18"/>
      <text:p text:style-name="P20"><text:tab/><text:span text:style-name="T5">Na podstawie art. 83a ust. 3 ustawy z dnia 20 czerwca 1997 r. Prawo o ruchu drogowym (tekst jednolity – Dz. U. z 2017 r. poz. 1260 z późn. zm.) wnoszę o dokonanie wpisu do rejestru przedsiębiorców prowadzących stacje kontroli pojazdów dla:</text:span></text:p>
      <text:p text:style-name="P21"/>
      <text:p text:style-name="P19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float" office:value="39904">
            <text:p text:style-name="P11">1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2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3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4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5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fo:text-align="justify" style:justify-single-word="false"/>
      <style:text-properties style:font-name="Arial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3-01T10:37:35.08</meta:creation-date>
    <meta:editing-cycles>1</meta:editing-cycles>
    <meta:editing-duration>PT00H00M00S</meta:editing-duration>
    <meta:document-statistic meta:table-count="3" meta:image-count="0" meta:object-count="0" meta:page-count="1" meta:paragraph-count="37" meta:word-count="181" meta:character-count="1569"/>
    <meta:user-defined meta:name="Info 1"/>
    <meta:user-defined meta:name="Info 2"/>
    <meta:user-defined meta:name="Info 3"/>
    <meta:user-defined meta:name="Info 4"/>
  </office:meta>
</office:document-meta>
</file>