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002cm" style:page-number="auto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2.181cm"/>
    </style:style>
    <style:style style:name="Tabela1.1" style:family="table-row">
      <style:table-row-properties style:min-row-height="3.332cm"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" style:family="table">
      <style:table-properties style:width="17.925cm" table:align="left" style:writing-mode="lr-tb"/>
    </style:style>
    <style:style style:name="Tabela2.A" style:family="table-column">
      <style:table-column-properties style:column-width="0.503cm"/>
    </style:style>
    <style:style style:name="Tabela2.C" style:family="table-column">
      <style:table-column-properties style:column-width="5.091cm"/>
    </style:style>
    <style:style style:name="Tabela2.D" style:family="table-column">
      <style:table-column-properties style:column-width="0.737cm"/>
    </style:style>
    <style:style style:name="Tabela2.1" style:family="table-row">
      <style:table-row-properties style:row-height="0.51cm"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.D1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Tabela2.S2" style:family="table-cell">
      <style:table-cell-properties style:vertical-align="top" fo:padding="0.097cm" fo:border="0.002cm solid #000000" style:writing-mode="lr-tb"/>
    </style:style>
    <style:style style:name="Tabela2.3" style:family="table-row">
      <style:table-row-properties style:keep-together="true" fo:keep-together="auto"/>
    </style:style>
    <style:style style:name="Tabela3" style:family="table">
      <style:table-properties style:width="18.048cm" table:align="left" style:writing-mode="lr-tb"/>
    </style:style>
    <style:style style:name="Tabela3.A" style:family="table-column">
      <style:table-column-properties style:column-width="0.764cm"/>
    </style:style>
    <style:style style:name="Tabela3.B" style:family="table-column">
      <style:table-column-properties style:column-width="7.872cm"/>
    </style:style>
    <style:style style:name="Tabela3.C" style:family="table-column">
      <style:table-column-properties style:column-width="9.4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034cm" table:align="left" style:writing-mode="lr-tb"/>
    </style:style>
    <style:style style:name="Tabela4.A" style:family="table-column">
      <style:table-column-properties style:column-width="0.757cm"/>
    </style:style>
    <style:style style:name="Tabela4.B" style:family="table-column">
      <style:table-column-properties style:column-width="5.678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8.0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4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5" style:family="paragraph" style:parent-style-name="Table_20_Contents">
      <style:paragraph-properties fo:line-height="200%"/>
      <style:text-properties style:font-size-complex="8pt"/>
    </style:style>
    <style:style style:name="P6" style:family="paragraph" style:parent-style-name="Table_20_Contents">
      <style:paragraph-properties style:text-autospace="none" style:snap-to-layout-grid="false">
        <style:tab-stops>
          <style:tab-stop style:position="-0.079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size-complex="9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NewRoman" style:font-name-asian="TimesNewRoman" style:font-name-complex="TimesNewRoman" style:font-size-complex="8pt"/>
    </style:style>
    <style:style style:name="P10" style:family="paragraph" style:parent-style-name="Table_20_Contents">
      <style:paragraph-properties fo:margin-left="0.609cm" fo:margin-right="0.002cm" fo:text-indent="0cm" style:auto-text-indent="false">
        <style:tab-stops>
          <style:tab-stop style:position="0.57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Table_20_Contents">
      <style:paragraph-properties fo:margin-left="0.609cm" fo:margin-right="0.002cm" fo:text-indent="-0.411cm" style:auto-text-indent="false">
        <style:tab-stops>
          <style:tab-stop style:position="0.57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Table_20_Contents" style:list-style-name="WW8Num1">
      <style:paragraph-properties fo:margin-left="0.609cm" fo:margin-right="0.002cm" fo:text-indent="-0.411cm" style:auto-text-indent="false">
        <style:tab-stops>
          <style:tab-stop style:position="0.57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Table_20_Contents" style:list-style-name="WW8Num2">
      <style:paragraph-properties fo:margin-left="0.45cm" fo:margin-right="-0.005cm" fo:text-indent="-0.42cm" style:auto-text-indent="false" style:text-autospace="none" style:snap-to-layout-grid="false">
        <style:tab-stops>
          <style:tab-stop style:position="-0.079cm"/>
        </style:tab-stops>
      </style:paragraph-properties>
    </style:style>
    <style:style style:name="P14" style:family="paragraph" style:parent-style-name="Table_20_Contents">
      <style:paragraph-properties fo:margin-left="0.45cm" fo:margin-right="-0.005cm" fo:text-indent="-0.42cm" style:auto-text-indent="false" style:text-autospace="none" style:snap-to-layout-grid="false">
        <style:tab-stops>
          <style:tab-stop style:position="-0.079cm"/>
        </style:tab-stops>
      </style:paragraph-properties>
    </style:style>
    <style:style style:name="P15" style:family="paragraph" style:parent-style-name="Table_20_Contents" style:list-style-name="WW8Num2">
      <style:paragraph-properties fo:margin-left="0.51cm" fo:margin-right="0.002cm" fo:text-indent="-0.43cm" style:auto-text-indent="false" style:text-autospace="none" style:snap-to-layout-grid="false">
        <style:tab-stops>
          <style:tab-stop style:position="-0.079cm"/>
        </style:tab-stops>
      </style:paragraph-properties>
    </style:style>
    <style:style style:name="P16" style:family="paragraph" style:parent-style-name="Table_20_Contents">
      <style:paragraph-properties fo:margin-left="0.51cm" fo:margin-right="0.002cm" fo:text-indent="-0.43cm" style:auto-text-indent="false" style:text-autospace="none" style:snap-to-layout-grid="false">
        <style:tab-stops>
          <style:tab-stop style:position="-0.079cm"/>
        </style:tab-stops>
      </style:paragraph-properties>
    </style:style>
    <style:style style:name="P17" style:family="paragraph" style:parent-style-name="Table_20_Contents">
      <style:paragraph-properties fo:margin-left="0.51cm" fo:margin-right="0.002cm" fo:text-indent="-0.43cm" style:auto-text-indent="false" style:text-autospace="none" style:snap-to-layout-grid="false">
        <style:tab-stops>
          <style:tab-stop style:position="-0.079cm"/>
        </style:tab-stops>
      </style:paragraph-properties>
      <style:text-properties style:font-size-complex="8pt"/>
    </style:style>
    <style:style style:name="P18" style:family="paragraph" style:parent-style-name="Table_20_Contents">
      <style:paragraph-properties fo:margin-left="0.079cm" fo:margin-right="0.002cm" fo:text-indent="0cm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.079cm" fo:margin-right="0.002cm" fo:text-indent="0cm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.157cm" fo:margin-right="0.019cm" fo:margin-top="0cm" fo:margin-bottom="0.199cm" fo:text-indent="0cm" style:auto-text-indent="false" style:text-autospace="none">
        <style:tab-stops>
          <style:tab-stop style:position="0.471cm"/>
        </style:tab-stops>
      </style:paragraph-properties>
    </style:style>
    <style:style style:name="P21" style:family="paragraph" style:parent-style-name="Table_20_Contents">
      <style:paragraph-properties fo:margin-left="0.157cm" fo:margin-right="0.019cm" fo:margin-top="0cm" fo:margin-bottom="0.199cm" fo:text-indent="0cm" style:auto-text-indent="false" style:text-autospace="none">
        <style:tab-stops>
          <style:tab-stop style:position="0.471cm"/>
        </style:tab-stops>
      </style:paragraph-properties>
      <style:text-properties style:font-size-complex="8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-0.099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>
        <style:tab-stops>
          <style:tab-stop style:position="-0.099cm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style:font-name-asian="TimesNewRoman" style:font-name-complex="TimesNewRoman" style:font-size-complex="8pt"/>
    </style:style>
    <style:style style:name="P30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style:font-size-complex="11pt"/>
    </style:style>
    <style:style style:name="P31" style:family="paragraph" style:parent-style-name="Standard">
      <style:paragraph-properties style:text-autospace="none">
        <style:tab-stops>
          <style:tab-stop style:position="-0.09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text-autospace="none"/>
      <style:text-properties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9pt" style:font-name-asian="TimesNewRoman" style:font-size-asian="9pt" style:font-name-complex="TimesNewRoman" style:font-size-complex="9pt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</style:style>
    <style:style style:name="P36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019cm" fo:margin-right="0cm" fo:margin-top="0cm" fo:margin-bottom="0.199cm" fo:text-indent="0cm" style:auto-text-indent="false" style:text-autospace="none">
        <style:tab-stops>
          <style:tab-stop style:position="-0.079cm"/>
        </style:tab-stops>
      </style:paragraph-properties>
      <style:text-properties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39" style:family="paragraph" style:parent-style-name="Standard">
      <style:paragraph-properties fo:margin-left="0.51cm" fo:margin-right="0.002cm" fo:text-indent="-0.43cm" style:auto-text-indent="false" style:text-autospace="none" style:snap-to-layout-grid="false">
        <style:tab-stops>
          <style:tab-stop style:position="-0.079cm"/>
        </style:tab-stops>
      </style:paragraph-properties>
    </style:style>
    <style:style style:name="P40" style:family="paragraph" style:parent-style-name="Standard" style:list-style-name="WW8Num2">
      <style:paragraph-properties fo:margin-left="0.51cm" fo:margin-right="0.002cm" fo:text-indent="-0.43cm" style:auto-text-indent="false" style:text-autospace="none" style:snap-to-layout-grid="false">
        <style:tab-stops>
          <style:tab-stop style:position="-0.079cm"/>
        </style:tab-stops>
      </style:paragraph-properties>
      <style:text-properties style:font-name-asian="TimesNewRoman" style:font-name-complex="TimesNewRoman" style:font-size-complex="8pt"/>
    </style:style>
    <style:style style:name="P41" style:family="paragraph" style:parent-style-name="Standard">
      <style:paragraph-properties fo:margin-top="0cm" fo:margin-bottom="0.199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42" style:family="paragraph" style:parent-style-name="Standard">
      <style:paragraph-properties fo:margin-left="0cm" fo:margin-right="0cm" fo:text-indent="0.157cm" style:auto-text-indent="false" style:text-autospace="none">
        <style:tab-stops>
          <style:tab-stop style:position="0.295cm"/>
          <style:tab-stop style:position="0.628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8.996cm" fo:margin-right="0cm" fo:text-indent="0cm" style:auto-text-indent="false" style:text-autospace="none"/>
    </style:style>
    <style:style style:name="P44" style:family="paragraph" style:parent-style-name="Standard">
      <style:paragraph-properties fo:margin-left="8.996cm" fo:margin-right="0cm" fo:text-align="center" style:justify-single-word="false" fo:text-indent="0cm" style:auto-text-indent="false" style:text-autospace="none"/>
      <style:text-properties fo:font-size="6pt" fo:font-weight="bold" style:font-name-asian="TimesNewRoman" style:font-size-asian="6pt" style:font-weight-asian="bold" style:font-name-complex="TimesNewRoman" style:font-size-complex="6pt" style:font-weight-complex="bold"/>
    </style:style>
    <style:style style:name="P45" style:family="paragraph" style:parent-style-name="Standard" style:list-style-name="WW8Num5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NewRoman" style:font-name-asian="TimesNewRoman" style:font-name-complex="TimesNewRoman" style:font-size-complex="8pt"/>
    </style:style>
    <style:style style:name="P46" style:family="paragraph" style:parent-style-name="Standard" style:list-style-name="WW8Num4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NewRoman" style:font-name-asian="TimesNewRoman" style:font-name-complex="TimesNewRoman" style:font-size-complex="8pt"/>
    </style:style>
    <style:style style:name="P47" style:family="paragraph" style:parent-style-name="Standard">
      <style:paragraph-properties fo:margin-left="0cm" fo:margin-right="0cm" fo:text-indent="-1.905cm" style:auto-text-indent="false" style:text-autospace="none">
        <style:tab-stops>
          <style:tab-stop style:position="0.822cm"/>
          <style:tab-stop style:position="1.905cm"/>
        </style:tab-stops>
      </style:paragraph-properties>
      <style:text-properties style:font-name="TimesNewRoman" style:font-name-asian="TimesNewRoman" style:font-name-complex="TimesNewRoman" style:font-size-complex="8pt"/>
    </style:style>
    <style:style style:name="P48" style:family="paragraph" style:parent-style-name="Footer">
      <style:paragraph-properties>
        <style:tab-stops>
          <style:tab-stop style:position="17.754cm" style:type="center"/>
        </style:tab-stops>
      </style:paragraph-properties>
    </style:style>
    <style:style style:name="T1" style:family="text">
      <style:text-properties style:font-size-complex="8pt"/>
    </style:style>
    <style:style style:name="T2" style:family="text">
      <style:text-properties style:text-position="super 58%" style:font-size-complex="8pt"/>
    </style:style>
    <style:style style:name="T3" style:family="text">
      <style:text-properties style:text-position="super 58%" style:font-name-asian="TimesNewRoman" style:font-name-complex="TimesNewRoman" style:font-size-complex="8pt"/>
    </style:style>
    <style:style style:name="T4" style:family="text">
      <style:text-properties style:text-position="super 58%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5" style:family="text">
      <style:text-properties style:text-position="0% 100%" fo:font-size="8pt" style:font-size-asian="8pt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style:font-name-asian="TimesNewRoman" style:font-name-complex="TimesNewRoman" style:font-size-complex="8pt"/>
    </style:style>
    <style:style style:name="T8" style:family="text">
      <style:text-properties fo:font-size="7pt" style:font-name-asian="TimesNewRoman" style:font-size-asian="7pt" style:font-name-complex="TimesNewRoman" style:font-size-complex="7pt"/>
    </style:style>
    <style:style style:name="T9" style:family="text">
      <style:text-properties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(wypełnia organ dokonujący wpis do rejestru)</text:p>
            <text:p text:style-name="P10"/>
            <text:list xml:id="list30209240" text:style-name="WW8Num1">
              <text:list-item>
                <text:p text:style-name="P12">Kod terytorialny</text:p>
              </text:list-item>
            </text:list>
            <text:p text:style-name="P11"/>
            <text:p text:style-name="P11">....................................................................................</text:p>
            <text:list xml:id="list30225496" text:continue-numbering="true" text:style-name="WW8Num1">
              <text:list-item>
                <text:p text:style-name="P12">Data przyjęcia</text:p>
              </text:list-item>
            </text:list>
            <text:p text:style-name="P11"/>
            <text:p text:style-name="P11">...................................................................................</text:p>
            <text:list xml:id="list30204158" text:continue-numbering="true" text:style-name="WW8Num1">
              <text:list-item>
                <text:p text:style-name="P12">Nr w rejestrze</text:p>
              </text:list-item>
            </text:list>
            <text:p text:style-name="P11"/>
            <text:p text:style-name="P11">...................................................................................</text:p>
          </table:table-cell>
          <table:table-cell table:style-name="Tabela1.B1" office:value-type="string">
            <text:p text:style-name="P4"/>
            <text:p text:style-name="Table_20_Contents">............................................................................................................. dnia ....................................................</text:p>
            <text:p text:style-name="Table_20_Contents"><text:s text:c="46"/>(miejscowość) <text:s text:c="57"/>(dzień – miesiąc – rok)</text:p>
            <text:p text:style-name="Table_20_Contents"/>
            <text:p text:style-name="P5">Organ......................... ….................................................................................................................................</text:p>
            <text:p text:style-name="P5">Ulica............................................................................................................... Nr budynku..............................</text:p>
            <text:p text:style-name="P5">Kod pocztowy …............................. Miejscowość ….....................................................................................</text:p>
          </table:table-cell>
        </table:table-row>
      </table:table>
      <text:p text:style-name="P23"/>
      <text:p text:style-name="P24">Wniosek o wpis do rejestru przedsiębiorców</text:p>
      <text:p text:style-name="P24">prowadzących ośrodek szkolenia kierowców</text:p>
      <text:p text:style-name="P25"/>
      <text:p text:style-name="P38">A. Dane przedsiębiorcy ubiegającego się o wpis</text:p>
      <text:list xml:id="list30187114" text:style-name="WW8Num2">
        <text:list-item>
          <text:p text:style-name="P13"><text:span text:style-name="T1">Firma przedsiębiorcy </text:span><text:span text:style-name="T2">1</text:span><text:span text:style-name="Odwołanie_20_przypisu_20_końcowego1"><text:span text:style-name="T1">).</text:span></text:span><text:span text:style-name="Odwołanie_20_przypisu_20_końcowego1"><text:span text:style-name="T6">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14"/>
      <text:p text:style-name="P14"><text:span text:style-name="Odwołanie_20_przypisu_20_końcowego1"><text:span text:style-name="T6"><text:s text:c="7"/></text:span></text:span><text:span text:style-name="Odwołanie_20_przypisu_20_końcowego1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P6"><text:span text:style-name="T1"><text:s text:c="7"/>Numer identyfikacji podatkowej NIP</text:span><text:bookmark-start text:name="_RefE1"/><text:span text:style-name="Odwołanie_20_przypisu_20_końcowego1"><text:span text:style-name="T1"> </text:span></text:span><text:bookmark-end text:name="_RefE1"/><text:span text:style-name="Odwołanie_20_przypisu_20_końcowego1"><text:span text:style-name="T1">2)</text:span></text:span><text:span text:style-name="Odwołanie_20_przypisu_20_końcowego1"><text:span text:style-name="T6">.........................................................................................................................................................................................</text:span></text:span></text:p>
      <text:p text:style-name="P6"/>
      <text:p text:style-name="P6"><text:span text:style-name="T1"><text:s text:c="7"/>Numer Regon </text:span><text:span text:style-name="T2">2) </text:span><text:span text:style-name="T1">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><text:span text:style-name="T7"><text:s text:c="7"/>Numer wpisu do KRS lub wpisu do ewidencji działalności gospodarczej</text:span><text:span text:style-name="T3"> 3)</text:span><text:span text:style-name="T7">.................................................................................................................................</text:span></text:p>
      <text:p text:style-name="P35"/>
      <text:p text:style-name="P35"/>
      <text:list xml:id="list30193130" text:continue-numbering="true" text:style-name="WW8Num2">
        <text:list-item>
          <text:p text:style-name="P15"><text:span text:style-name="T1">Adres siedziby / miejsce zamieszkania</text:span><text:bookmark-start text:name="_RefE2"/><text:span text:style-name="T2"> </text:span><text:bookmark-end text:name="_RefE2"/><text:span text:style-name="T1">przedsiębiorcy </text:span></text:p>
        </text:list-item>
      </text:list>
      <text:p text:style-name="P16"/>
      <text:p text:style-name="P16"><text:span text:style-name="T1"><text:s text:c="3"/>Kraj.................................................................................................. Województwo.........................................................................................................................</text:span></text:p>
      <text:p text:style-name="P16"/>
      <text:p text:style-name="P16"><text:span text:style-name="T1"><text:s text:c="3"/>Powiat.............................................................................................. <text:s/>Gmina....................................................................................................................................</text:span></text:p>
      <text:p text:style-name="P16"/>
      <text:p text:style-name="P16"><text:span text:style-name="T1"><text:s text:c="3"/>Miejscowość................................................................................... <text:s/>Ulica............................................................. <text:s/>Nr budynku..................... Nr lokalu. ..............</text:span></text:p>
      <text:p text:style-name="P16"/>
      <text:p text:style-name="P16"><text:span text:style-name="T1"><text:s text:c="3"/>Poczta............................................................................................. <text:s/>Kod pocztowy...............................................</text:span></text:p>
      <text:p text:style-name="P16"/>
      <text:p text:style-name="P16"><text:span text:style-name="T1"><text:s text:c="3"/>Telefon </text:span><text:span text:style-name="T2">4)</text:span><text:span text:style-name="T1"> ........................................................................................ <text:s/>Fax </text:span><text:span text:style-name="T2">4)</text:span><text:span text:style-name="T1">............................................................. <text:s text:c="3"/>E-mail</text:span><text:span text:style-name="T2">4)</text:span><text:span text:style-name="T1">.........................................................</text:span></text:p>
      <text:p text:style-name="P17"/>
      <text:list xml:id="list30207830" text:continue-numbering="true" text:style-name="WW8Num2">
        <text:list-item>
          <text:p text:style-name="P40">Jestem wpisany do rejestru przedsiębiorców prowadzących ośrodek szkolenia kierowców pod numerem.................................................................................</text:p>
        </text:list-item>
      </text:list>
      <text:p text:style-name="P35"/>
      <text:p text:style-name="P41"><text:span text:style-name="T7"><text:s/>4. <text:s text:c="2"/>Proszę o wpisanie /zmianę zakresu wpisu </text:span><text:span text:style-name="T3">5)</text:span><text:bookmark-start text:name="_RefE21"/><text:span text:style-name="Odwołanie_20_przypisu_20_końcowego1"><text:span text:style-name="T7"> </text:span></text:span><text:bookmark-end text:name="_RefE21"/><text:span text:style-name="Odwołanie_20_przypisu_20_końcowego1"><text:span text:style-name="T7"><text:s/></text:span></text:span><text:span text:style-name="T7"><text:s/>do rejestru przedsiębiorców prowadzących ośrodek szkolenia kierowców w zakresie (zaznaczyć właściwe <text:s text:c="4"/><text:tab/>kwadraty literą „X”):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 table:number-columns-repeated="16"/>
        <table:table-row table:style-name="Tabela2.1">
          <table:table-cell table:style-name="Tabela2.A1" office:value-type="string">
            <text:p text:style-name="P1">a)</text:p>
          </table:table-cell>
          <table:table-cell table:style-name="Tabela2.B1" office:value-type="string">
            <text:p text:style-name="P1"/>
          </table:table-cell>
          <table:table-cell table:style-name="Tabela2.C1" office:value-type="string">
            <text:p text:style-name="P1">prawa jazdy kategorii</text:p>
          </table:table-cell>
          <table:table-cell table:style-name="Tabela2.D1" office:value-type="string">
            <text:p text:style-name="P7">AM</text:p>
          </table:table-cell>
          <table:table-cell table:style-name="Tabela2.D1" office:value-type="string">
            <text:p text:style-name="P7">A1</text:p>
          </table:table-cell>
          <table:table-cell table:style-name="Tabela2.D1" office:value-type="string">
            <text:p text:style-name="P7">A2</text:p>
          </table:table-cell>
          <table:table-cell table:style-name="Tabela2.D1" office:value-type="string">
            <text:p text:style-name="P7">A</text:p>
          </table:table-cell>
          <table:table-cell table:style-name="Tabela2.D1" office:value-type="string">
            <text:p text:style-name="P7">B1</text:p>
          </table:table-cell>
          <table:table-cell table:style-name="Tabela2.D1" office:value-type="string">
            <text:p text:style-name="P7">B</text:p>
          </table:table-cell>
          <table:table-cell table:style-name="Tabela2.D1" office:value-type="string">
            <text:p text:style-name="P7">C1</text:p>
          </table:table-cell>
          <table:table-cell table:style-name="Tabela2.D1" office:value-type="string">
            <text:p text:style-name="P7">C</text:p>
          </table:table-cell>
          <table:table-cell table:style-name="Tabela2.D1" office:value-type="string">
            <text:p text:style-name="P7">D1</text:p>
          </table:table-cell>
          <table:table-cell table:style-name="Tabela2.D1" office:value-type="string">
            <text:p text:style-name="P7">D</text:p>
          </table:table-cell>
          <table:table-cell table:style-name="Tabela2.D1" office:value-type="string">
            <text:p text:style-name="P7">T</text:p>
          </table:table-cell>
          <table:table-cell table:style-name="Tabela2.D1" office:value-type="string">
            <text:p text:style-name="P7">BE</text:p>
          </table:table-cell>
          <table:table-cell table:style-name="Tabela2.D1" office:value-type="string">
            <text:p text:style-name="P7">C1E</text:p>
          </table:table-cell>
          <table:table-cell table:style-name="Tabela2.D1" office:value-type="string">
            <text:p text:style-name="P7">CE</text:p>
          </table:table-cell>
          <table:table-cell table:style-name="Tabela2.D1" office:value-type="string">
            <text:p text:style-name="P7">D1E</text:p>
          </table:table-cell>
          <table:table-cell table:style-name="Tabela2.D1" office:value-type="string">
            <text:p text:style-name="P7">DE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S2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>b)</text:p>
          </table:table-cell>
          <table:table-cell table:style-name="Tabela2.B1" office:value-type="string">
            <text:p text:style-name="P1"/>
          </table:table-cell>
          <table:table-cell table:style-name="Tabela2.C1" table:number-columns-spanned="17" office:value-type="string">
            <text:p text:style-name="P1">pozw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B. Przedsiębiorca prowadzi ośrodek pod następującym adresem</text:p>
      <text:p text:style-name="P39"><text:span text:style-name="T1">5.1 Biuro </text:span><text:span text:style-name="T2">6)</text:span><text:span text:style-name="T1"> <text:s/></text:span></text:p>
      <text:p text:style-name="P39"/>
      <text:p text:style-name="P39"><text:span text:style-name="T1"><text:s text:c="3"/>Kraj.................................................................................................. Województwo.........................................................................................................................</text:span></text:p>
      <text:p text:style-name="P16"/>
      <text:p text:style-name="P16"><text:span text:style-name="T1"><text:s text:c="3"/>Powiat.............................................................................................. <text:s/>Gmina....................................................................................................................................</text:span></text:p>
      <text:p text:style-name="P16"/>
      <text:p text:style-name="P16"><text:span text:style-name="T1"><text:s text:c="3"/>Miejscowość................................................................................... <text:s/>Ulica............................................................. <text:s/>Nr budynku..................... Nr lokalu. ..............</text:span></text:p>
      <text:p text:style-name="P16"/>
      <text:p text:style-name="P16"><text:span text:style-name="T1"><text:s text:c="3"/>Poczta............................................................................................. <text:s/>Kod pocztowy...............................................</text:span></text:p>
      <text:p text:style-name="P28"/>
      <text:p text:style-name="P28"><text:span text:style-name="T7"><text:s text:c="4"/>Tytuł prawny .………...........................…………........………….. Okres posiadania tytułu prawnego od...................................... do..…………........................</text:span></text:p>
      <text:p text:style-name="P18"/>
      <text:p text:style-name="P18"/>
      <text:p text:style-name="P20"><text:span text:style-name="T1">5.2 Sala wykładowa </text:span><text:span text:style-name="T2">6)</text:span><text:span text:style-name="T1"> <text:s/></text:span></text:p>
      <text:p text:style-name="P39"><text:span text:style-name="T1"><text:s text:c="3"/>Kraj.................................................................................................. Województwo.........................................................................................................................</text:span></text:p>
      <text:p text:style-name="P16"/>
      <text:p text:style-name="P16"><text:span text:style-name="T1"><text:s text:c="3"/>Powiat.............................................................................................. <text:s/>Gmina....................................................................................................................................</text:span></text:p>
      <text:p text:style-name="P16"/>
      <text:p text:style-name="P16"><text:span text:style-name="T1"><text:s text:c="3"/>Miejscowość................................................................................... <text:s/>Ulica............................................................. <text:s/>Nr budynku..................... Nr lokalu. ..............</text:span></text:p>
      <text:p text:style-name="P16"/>
      <text:p text:style-name="P16"><text:span text:style-name="T1"><text:s text:c="3"/>Poczta............................................................................................. <text:s/>Kod pocztowy...............................................</text:span></text:p>
      <text:p text:style-name="P28"/>
      <text:p text:style-name="P28"><text:span text:style-name="T7"><text:s text:c="4"/>Tytuł prawny .………...........................…………........………….. <text:s/>Okres posiadania tytułu prawnego: od..................................... do..………….......................</text:span></text:p>
      <text:p text:style-name="P19"/>
      <text:p text:style-name="P19"/>
      <text:p text:style-name="P21"/>
      <text:p text:style-name="P20"><text:soft-page-break/><text:span text:style-name="T1">5.3 Plac manewrowy <text:s/></text:span><text:span text:style-name="T2">6)</text:span><text:span text:style-name="T1"> <text:s/></text:span></text:p>
      <text:p text:style-name="P39"><text:span text:style-name="T1"><text:s text:c="3"/>Kraj................................................................................................ <text:s text:c="2"/>Województwo.........................................................................................................................</text:span></text:p>
      <text:p text:style-name="P16"/>
      <text:p text:style-name="P16"><text:span text:style-name="T1"><text:s text:c="3"/>Powiat............................................................................................. <text:s/>Gmina.....................................................................................................................................</text:span></text:p>
      <text:p text:style-name="P16"/>
      <text:p text:style-name="P16"><text:span text:style-name="T1"><text:s text:c="3"/>Miejscowość................................................................................... <text:s/>Ulica............................................................. <text:s/>Nr budynku..................... Nr lokalu. ..............</text:span></text:p>
      <text:p text:style-name="P16"/>
      <text:p text:style-name="P16"><text:span text:style-name="T1"><text:s text:c="3"/>Poczta............................................................................................. <text:s/>Kod pocztowy............................................... <text:s/>Powierzchnia............................................. m</text:span><text:span text:style-name="T2">2</text:span></text:p>
      <text:p text:style-name="P28"/>
      <text:p text:style-name="P28"><text:span text:style-name="T7"><text:s text:c="4"/>Tytuł prawny .………...........................…………........………….. <text:s/>Okres posiadania tytułu prawnego: od..................................... do..………….......................</text:span></text:p>
      <text:p text:style-name="P29"/>
      <text:p text:style-name="P28"><text:span text:style-name="T7"><text:s text:c="4"/>Inne (np. nr działki ) .........................................................................................................................................................................................................................</text:span></text:p>
      <text:p text:style-name="P30"/>
      <text:p text:style-name="P31">C. Przedsiębiorca posiada następujące pojazdy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Poz.</text:p>
          </table:table-cell>
          <table:table-cell table:style-name="Tabela3.A1" office:value-type="string">
            <text:p text:style-name="P8">Nr rejestracyjny</text:p>
          </table:table-cell>
          <table:table-cell table:style-name="Tabela3.C1" office:value-type="string">
            <text:p text:style-name="P8">Rodzaj</text:p>
          </table:table-cell>
        </table:table-row>
        <table:table-row table:style-name="Tabela3.1">
          <table:table-cell table:style-name="Tabela3.A2" office:value-type="string">
            <text:p text:style-name="P8">1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2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3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4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5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6.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</table:table>
      <text:p text:style-name="P26"><text:span text:style-name="T8">Wyżej wymienione pojazdy są oznakowane oraz wyposażone zgodnie z art. 24 ustawy z dnia 5 stycznia 2011 r. o kierują</text:span><text:span text:style-name="T8">cych pojazdami (Dz. U. Z 2015 r. poz. 155, z późn. zm.) oraz § 43 rozporządzenia Ministra Infrastruktury z dnia 31 grudnia 2002 r. w sprawie warunków technicznych pojazdów oraz zakresu ich niezbędnego wyposażenia (Dz. U. z 2015 r. poz. 305, z późn. zm.).</text:span></text:p>
      <text:p text:style-name="P35"/>
      <text:p text:style-name="P35"><text:span text:style-name="T9">D. Instruktorzy / wykładowcy prowadzący szkolenie w ośrodku szkolenia kierowców przedsiębiorcy </text:span><text:span text:style-name="T4">5)</text:span><text:span text:style-name="T9"> </text:span>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Poz.</text:p>
          </table:table-cell>
          <table:table-cell table:style-name="Tabela4.A1" office:value-type="string">
            <text:p text:style-name="P9">Imię i nazwisko</text:p>
          </table:table-cell>
          <table:table-cell table:style-name="Tabela4.A1" office:value-type="string">
            <text:p text:style-name="P9">Nr ewidencyjny</text:p>
          </table:table-cell>
          <table:table-cell table:style-name="Tabela4.D1" office:value-type="string">
            <text:p text:style-name="P9">Zakres uprawnień</text:p>
          </table:table-cell>
        </table:table-row>
        <table:table-row table:style-name="Tabela4.1">
          <table:table-cell table:style-name="Tabela4.A2" office:value-type="string">
            <text:p text:style-name="P2">1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2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3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4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5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>'6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p text:style-name="P35"/>
      <text:p text:style-name="P35"/>
      <text:p text:style-name="P35"/>
      <text:p text:style-name="P35"/>
      <text:p text:style-name="P43"><text:s text:c="16"/>................................................................................................</text:p>
      <text:p text:style-name="P44">(miejscowość i data oraz podpis i funkcja osoby składającej wniosek)</text:p>
      <text:p text:style-name="P32">E. Oświadczenie:</text:p>
      <text:p text:style-name="P33">Oświadczam, że dane zawarte we wniosku o wpis do rejestru przedsiębiorców prowadzących ośrodek szkolenia kierowców są kompletne i zgodne z prawdą oraz, że znane mi są i spełniam warunki wykonywania działalności gospodarczej w zakresie prowadzenia ośrodka szkolenia kierowców, określone w ustawie z dnia 5 stycznia 2011 r. o kierujących pojazdami.</text:p>
      <text:p text:style-name="P27"/>
      <text:p text:style-name="P27">Firma przedsiębiorcy 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>Oznaczenie adresu i siedziby albo miejsca zamieszkania przedsiębiorcy <text:s/>......................................................................................................................................... </text:p>
      <text:p text:style-name="P27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>Miejsce i data złożenia oświadczenia ..................................................................................................................................................................................................</text:p>
      <text:p text:style-name="P27"/>
      <text:p text:style-name="P27">Podpis, imię i nazwisko oraz funkcja osoby uprawnionej do reprezentowania przedsiębiorcy 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Standard"><text:tab/></text:p>
      <text:p text:style-name="P34">Objaśnienia:</text:p>
      <text:list xml:id="list30189119" text:style-name="WW8Num5">
        <text:list-item>
          <text:list>
            <text:list-item>
              <text:p text:style-name="P45">Wpisać imię i nazwisko w przypadku osoby fizycznej.</text:p>
            </text:list-item>
          </text:list>
        </text:list-item>
      </text:list>
      <text:list xml:id="list30203404" text:style-name="WW8Num4">
        <text:list-item>
          <text:list>
            <text:list-item>
              <text:p text:style-name="P46">Wpisać w przypadku, jeżeli taki numer został nadany.</text:p>
            </text:list-item>
            <text:list-item>
              <text:p text:style-name="P46">O ile jest wymagane</text:p>
            </text:list-item>
            <text:list-item>
              <text:p text:style-name="P46">Nieobowiązkowe</text:p>
            </text:list-item>
            <text:list-item>
              <text:p text:style-name="P46">Niepotrzebne skreślić.</text:p>
            </text:list-item>
            <text:list-item>
              <text:p text:style-name="P46">W przypadku kilku miejsc prowadzenia ośrodka szkolenia kierowców przedsiębiorca załącza dodatkową informację do wniosku.</text:p>
            </text:list-item>
          </text:list>
        </text:list-item>
      </text:list>
      <text:p text:style-name="P4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8pt" fo:language="pl" fo:country="PL" style:letter-kerning="true" style:font-name-asian="Lucida Sans Unicode1" style:font-size-asian="8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list-style-name="WW8Num3" style:class="extra">
      <style:paragraph-properties text:number-lines="true" text:line-number="0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8Num5z0" style:family="text">
      <style:text-properties style:font-name="Symbol"/>
    </style:style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/>
    <style:style style:name="Odwołanie_20_przypisu_20_końcowego1" style:display-name="Odwołanie przypisu końcowego1" style:family="text">
      <style:text-properties style:text-position="super 58%"/>
    </style:style>
    <style:style style:name="Nagłówek_20_Znak" style:display-name="Nagłówek Znak" style:family="text" style:parent-style-name="Domyślna_20_czcionka_20_akapitu1">
      <style:text-properties fo:font-size="8pt" style:letter-kerning="true" style:font-name-asian="Lucida Sans Unicode1" style:font-size-asian="8pt" style:font-name-complex="Mangal1" style:font-size-complex="12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8pt" style:letter-kerning="true" style:font-name-asian="Lucida Sans Unicode1" style:font-size-asian="8pt" style:font-name-complex="Mangal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754cm" style:type="center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132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6cm" fo:margin-top="0.7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96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M-025-01<text:tab/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kaczyk</meta:initial-creator>
    <meta:creation-date>2016-03-22T15:30:00</meta:creation-date>
    <dc:creator>Właściciel</dc:creator>
    <dc:date>2016-03-23T10:17:00</dc:date>
    <meta:print-date>2013-01-17T13:17:00</meta:print-date>
    <meta:editing-cycles>7</meta:editing-cycles>
    <meta:editing-duration>PT25M</meta:editing-duration>
    <meta:document-statistic meta:table-count="4" meta:image-count="0" meta:object-count="0" meta:page-count="2" meta:paragraph-count="109" meta:word-count="510" meta:character-count="10399"/>
    <meta:generator>OpenOffice.org/3.3$Win32 OpenOffice.org_project/330m20$Build-9567</meta:generator>
  </office:meta>
</office:document-meta>
</file>