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7.999cm" table:align="left" style:writing-mode="lr-tb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56cm" fo:margin-left="0.011cm" fo:margin-right="0.034cm" table:align="margins" style:writing-mode="lr-tb"/>
    </style:style>
    <style:style style:name="Tabela1.A" style:family="table-column">
      <style:table-column-properties style:column-width="0.9cm" style:rel-column-width="3476*"/>
    </style:style>
    <style:style style:name="Tabela1.B" style:family="table-column">
      <style:table-column-properties style:column-width="8.451cm" style:rel-column-width="32661*"/>
    </style:style>
    <style:style style:name="Tabela1.C" style:family="table-column">
      <style:table-column-properties style:column-width="7.606cm" style:rel-column-width="293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22" style:family="paragraph" style:parent-style-name="Heading_20_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7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ublin, dnia ….....................................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….........................................................</text:p>
            <text:p text:style-name="P4">(firma przedsiębiorcy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2"/>
            <text:p text:style-name="P2">….........................................................</text:p>
            <text:p text:style-name="P5"><text:span text:style-name="T4">(adres zamieszkania lub siedziby przedsiębiorcy</text:span>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r w rejestrze przedsiębiorców (KRS)</text:p>
            <text:p text:style-name="P4">lub ewidencji działalności gospodarczej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IP)*</text:p>
          </table:table-cell>
        </table:table-row>
      </table:table>
      <text:h text:style-name="P22" text:outline-level="7"/>
      <text:h text:style-name="P23" text:outline-level="7">WNIOSEK</text:h>
      <text:p text:style-name="P10">o wpis do rejestru przedsiębiorców prowadzących</text:p>
      <text:p text:style-name="P10">stacje kontroli pojazdów</text:p>
      <text:p text:style-name="P18"/>
      <text:p text:style-name="P19"><text:tab/><text:span text:style-name="T5">Na podstawie art. 83a ust. 3 ustawy z dnia 20 czerwca 1997 r. Prawo o ruchu drogowym (tekst jednolity – Dz. U. z 2012 r., poz. 1137 z późn. zm.) wnoszę<text:line-break/>o dokonanie wpisu do rejestru przedsiębiorców prowadzących stacje kontroli pojazdów dla:</text:span></text:p>
      <text:p text:style-name="P20"><text:tab/></text:p>
      <text:p text:style-name="P6">(adres stacji kontroli pojazdów)</text:p>
      <text:p text:style-name="P7"/>
      <text:p text:style-name="P15"><text:span text:style-name="T2">1. Jako</text:span><text:span text:style-name="T1">**</text:span><text:span text:style-name="T2">: </text:span><text:tab/></text:p>
      <text:p text:style-name="P8"/>
      <text:p text:style-name="P16"><text:span text:style-name="T2">2. Wnoszę także o wydanie zgody na umieszczanie w pojazdach nadanych cech identyfikacyjnych</text:span><text:span text:style-name="T1">***</text:span><text:span text:style-name="T3">.</text:span></text:p>
      <text:p text:style-name="P7"/>
      <text:p text:style-name="P17">3. Badania techniczne pojazdów będą przeprowadzane przez następujących diagnos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zatrudnionych diagnostów</text:p>
          </table:table-cell>
          <table:table-cell table:style-name="Tabela1.C1" office:value-type="string">
            <text:p text:style-name="P9">Nr uprawnień zatrudnionych diagnostów</text:p>
          </table:table-cell>
        </table:table-row>
        <table:table-row table:style-name="Tabela1.1">
          <table:table-cell table:style-name="Tabela1.A2" office:value-type="float" office:value="39904">
            <text:p text:style-name="P11">1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2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3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4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5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8"/>
      <text:p text:style-name="P12">OBJAŚNIENIA:</text:p>
      <text:p text:style-name="P7">* Należy wpisać, w przypadku posiadania przez przedsiębiorcę tego numeru.</text:p>
      <text:p text:style-name="P7">** Należy wpisać właściwy rodzaj stacji kontroli pojazdów:</text:p>
      <text:p text:style-name="P7">- okręgowa stacja kontroli pojazdów,</text:p>
      <text:p text:style-name="P7">- podstawowa stacja kontroli pojazdów.</text:p>
      <text:p text:style-name="P7">*** Należy wpisać, w przypadku ubiegania się o wydanie zgody na umieszczanie w pojazdach nadanych cech identyfikacyjnych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…..............................................................</text:p>
            <text:p text:style-name="P4">(podpis wnioskodawcy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Normal_20_w" style:display-name="Normal w" style:family="paragraph" style:parent-style-name="Standard">
      <style:paragraph-properties fo:margin-top="0.423cm" fo:margin-bottom="0cm" fo:text-align="justify" style:justify-single-word="false"/>
      <style:text-properties style:font-name="Arial" fo:font-size="12pt" fo:language="en" fo:country="US" style:font-size-asian="12pt"/>
    </style:style>
    <style:style style:name="Tekst_20_podstawowy_20_wcięty_20_3" style:display-name="Tekst podstawowy wcięty 3" style:family="paragraph" style:parent-style-name="Standard" style:list-style-name="">
      <style:paragraph-properties fo:margin-left="1.75cm" fo:margin-right="0cm" fo:text-align="justify" style:justify-single-word="false" fo:text-indent="-0.49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 style:list-style-name="">
      <style:paragraph-properties fo:margin-left="1.75cm" fo:margin-right="0cm" fo:text-indent="-0.49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96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6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7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8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M-02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2-19T10:54:20</meta:creation-date>
    <dc:date>2015-06-02T14:04:01.21</dc:date>
    <meta:print-date>2009-03-27T09:59:48</meta:print-date>
    <meta:editing-cycles>54</meta:editing-cycles>
    <meta:editing-duration>PT59M56S</meta:editing-duration>
    <meta:document-statistic meta:table-count="3" meta:image-count="0" meta:object-count="0" meta:page-count="1" meta:paragraph-count="37" meta:word-count="181" meta:character-count="1570"/>
    <dc:creator>Antonina Mituła</dc:creator>
    <meta:user-defined meta:name="Info 1"/>
    <meta:user-defined meta:name="Info 2"/>
    <meta:user-defined meta:name="Info 3"/>
    <meta:user-defined meta:name="Info 4"/>
  </office:meta>
</office:document-meta>
</file>