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.558cm" fo:margin-right="-0.009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2.558cm" fo:margin-right="-0.009cm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008cm" fo:margin-right="-0.009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256cm" fo:margin-right="-0.009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1.589cm"/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5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zwa organu wydającego wypis <text:tab/>Lublin, dnia <text:tab/></text:p>
      <text:p text:style-name="P2"/>
      <text:p text:style-name="P2"/>
      <text:p text:style-name="P6">Wniosek o wydanie wypisu:</text:p>
      <text:p text:style-name="P6"/>
      <text:list xml:id="list33269237" text:style-name="L1">
        <text:list-item>
          <text:p text:style-name="P16">Do zezwolenia numer .................... na wykonywanie zawodu przewoźnika drogowego w zakresie krajowego przewozu osób/rzeczy*.</text:p>
          <text:p text:style-name="P16"/>
        </text:list-item>
        <text:list-item>
          <text:p text:style-name="P16">Do licencji numer ................. na wykonywanie krajowego transportu drogowego <text:s/>osób/rzeczy*</text:p>
        </text:list-item>
      </text:list>
      <text:p text:style-name="P5"/>
      <text:list xml:id="list33263678" text:style-name="L2">
        <text:list-header>
          <text:p text:style-name="P25">* niepotrzebne skreślić</text:p>
          <text:p text:style-name="P25"/>
        </text:list-header>
      </text:list>
      <text:list xml:id="list33289447" text:style-name="L3">
        <text:list-item>
          <text:p text:style-name="P18">Oznaczenie przedsiębiorcy, (adres i siedziba albo miejsce zamieszkania, numer telefonu kontaktowego): </text:p>
        </text:list-item>
      </text:list>
      <text:p text:style-name="P3"/>
      <text:p text:style-name="P3"/>
      <text:list xml:id="list33284467" text:continue-numbering="true" text:style-name="L3">
        <text:list-item>
          <text:p text:style-name="P18">Warunki związane z posiadaniem siedziby przedsiębiorcy, o której mowa w art. 5 rozporządzenia (WE) nr 1071/2009, w szczególności:</text:p>
        </text:list-item>
      </text:list>
      <text:p text:style-name="P3"/>
      <text:list xml:id="list33261899" text:style-name="L4">
        <text:list-item>
          <text:list>
            <text:list-header>
              <text:p text:style-name="P19">a) dotyczący biura – <text:s/>art. 5 lit. a) rozporządzenia:</text:p>
            </text:list-header>
          </text:list>
        </text:list-item>
      </text:list>
      <text:p text:style-name="P3"/>
      <text:list xml:id="list33278974" text:continue-numbering="true" text:style-name="L4">
        <text:list-item>
          <text:list>
            <text:list-header>
              <text:p text:style-name="P19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33287014" text:continue-list="list33284467" text:style-name="L3">
        <text:list-item>
          <text:p text:style-name="P18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33261637" text:continue-numbering="true" text:style-name="L3">
        <text:list-item>
          <text:p text:style-name="P18">Numer identyfikacji podatkowej (NIP):</text:p>
        </text:list-item>
      </text:list>
      <text:p text:style-name="P3"/>
      <text:list xml:id="list33273812" text:continue-numbering="true" text:style-name="L3">
        <text:list-item>
          <text:p text:style-name="P18">Rodzaj transportu drogowego:</text:p>
        </text:list-item>
      </text:list>
      <text:p text:style-name="P10"/>
      <text:p text:style-name="P10"/>
      <text:list xml:id="list33288279" text:continue-numbering="true" text:style-name="L3">
        <text:list-item>
          <text:p text:style-name="P18">Rodzaj i liczba pojazdów samochodowych, które przedsiębiorca będzie wykorzystywał do wykonywania transportu drogowego:</text:p>
        </text:list-item>
      </text:list>
      <text:p text:style-name="P10"/>
      <text:p text:style-name="P10"/>
      <text:list xml:id="list33268789" text:continue-numbering="true" text:style-name="L3">
        <text:list-item>
          <text:p text:style-name="P18">Imię i nazwisko, adres zamieszkania oraz numer certyfikatu kompetencji zawodowych osoby zarządzającej transportem: </text:p>
        </text:list-item>
      </text:list>
      <text:p text:style-name="P13"/>
      <text:list xml:id="list33265580" text:continue-numbering="true" text:style-name="L3">
        <text:list-item>
          <text:p text:style-name="P22">Liczba wypisów z zezwolenia/licencji:</text:p>
        </text:list-item>
      </text:list>
      <text:p text:style-name="P11"/>
      <text:p text:style-name="P11"/>
      <text:p text:style-name="P2">LUBLIN <text:s/>........................... <text:s text:c="5"/>.................................................. <text:s text:c="13"/>.....................................</text:p>
      <text:p text:style-name="P8">(data) <text:s text:c="17"/>(imię i nazwisko wnioskodawcy) <text:s text:c="20"/>(podpis wnioskodawcy)</text:p>
      <text:p text:style-name="P7"/>
      <text:p text:style-name="P2"/>
      <text:p text:style-name="P2">Wydano wypisy: numery od ........................ do ......................... sztuk ...................</text:p>
      <text:p text:style-name="P2"/>
      <text:p text:style-name="P9"/>
      <text:p text:style-name="P9"><text:s text:c="60"/>........................ <text:s text:c="8"/>................................................</text:p>
      <text:p text:style-name="P14"><text:span text:style-name="T1">(data) <text:s text:c="27"/>(podpis wydającego)</text:span> <text:s text:c="95"/></text:p>
      <text:p text:style-name="P2"><text:soft-page-break/></text:p>
      <text:p text:style-name="P2"/>
      <text:p text:style-name="P2">Wypisy odebrał:</text:p>
      <text:p text:style-name="P2"/>
      <text:p text:style-name="P2">.......................................................... <text:s text:c="7"/>....................... <text:s text:c="8"/>...................................................</text:p>
      <text:p text:style-name="P15">(imię i nazwisko osoby upoważnionej) <text:s text:c="17"/>(data) <text:s text:c="22"/>(podpis osoby upoważnionej)</text:p>
      <text:p text:style-name="P4"/>
      <text:p text:style-name="P2"/>
      <text:p text:style-name="P12">Nie podlega opłacie skarbowej art. 3</text:p>
      <text:p text:style-name="P12">ustawy o opłacie skarbowej</text:p>
      <text:p text:style-name="P12">(Dz. U. z 2012 r. poz. 1282, ze zm.)</text:p>
      <text:p text:style-name="P12"/>
      <text:p text:style-name="P11">Do wniosku należy dołączyć:</text:p>
      <text:p text:style-name="P11"/>
      <text:list xml:id="list33275457" text:style-name="L5">
        <text:list-item>
          <text:p text:style-name="P23">Oświadczenie o pełnieniu roli zarządzającego transportem.</text:p>
        </text:list-item>
        <text:list-item>
          <text:p text:style-name="P20">Kserokopia certyfikatu kompetencji zawodowych osoby zarządzającej transportem.</text:p>
        </text:list-item>
        <text:list-item>
          <text:p text:style-name="P21">Oświadczenie przedsiębiorcy, że spełnia wymóg dobrej reputacji.</text:p>
        </text:list-item>
        <text:list-item>
          <text:p text:style-name="P21">Oświadczenie osoby zarządzającej transportem, że spełnia wymóg dobrej reputacji.</text:p>
        </text:list-item>
        <text:list-item>
          <text:p text:style-name="P21">Dokumenty potwierdzające spełnienie przez przedsiębiorcę wymogu zdolności finansowej.</text:p>
        </text:list-item>
        <text:list-item>
          <text:p text:style-name="P21">Oświadczenie przedsiębiorcy, o dysponowaniu biurem i bazą eksploatacyjną.</text:p>
        </text:list-item>
        <text:list-item>
          <text:p text:style-name="P21">Oświadczenie o zamiarze zatrudnienia kierowców.</text:p>
        </text:list-item>
        <text:list-item>
          <text:p text:style-name="P20">Wykaz pojazdów samochodowych zgłoszonych do zezwolenia/licencji oraz kserokopie dowodów rejestracyjnych tych pojazdów.</text:p>
        </text:list-item>
        <text:list-item>
          <text:p text:style-name="P20">Dokumenty potwierdzające prawo dysponowania biurem i bazą transportową</text:p>
        </text:list-item>
        <text:list-item>
          <text:p text:style-name="P24">Dowód uiszczenia opłaty za wydanie wypisów z zezwolenia/licen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ymbol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1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26cm" fo:margin-bottom="1.326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9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9</dc:title>
    <meta:initial-creator>Wydział Komunikacji</meta:initial-creator>
    <meta:creation-date>2004-08-18T14:46:00</meta:creation-date>
    <dc:date>2014-02-05T08:15:53.41</dc:date>
    <meta:print-date>2013-03-13T13:00:49</meta:print-date>
    <meta:editing-cycles>98</meta:editing-cycles>
    <meta:editing-duration>P23DT23H44M30S</meta:editing-duration>
    <meta:generator>OpenOffice.org/3.3$Win32 OpenOffice.org_project/330m20$Build-9567</meta:generator>
    <dc:creator>Mateusz  Adamski</dc:creator>
    <meta:document-statistic meta:table-count="0" meta:image-count="0" meta:object-count="0" meta:page-count="2" meta:paragraph-count="38" meta:word-count="310" meta:character-count="3008"/>
    <meta:user-defined meta:name="Informacja 1"/>
    <meta:user-defined meta:name="Informacja 2"/>
    <meta:user-defined meta:name="Informacja 3"/>
    <meta:user-defined meta:name="Informacja 4"/>
  </office:meta>
</office:document-meta>
</file>