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Lublin, dn. <text:tab/></text:p>
      <text:p text:style-name="P11"><text:tab/></text:p>
      <text:p text:style-name="P14"><text:tab/></text:p>
      <text:p text:style-name="P12">(nazwa przedsiębiorcy)</text:p>
      <text:p text:style-name="P10"><text:tab/></text:p>
      <text:p text:style-name="P13"><text:tab/></text:p>
      <text:p text:style-name="P9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6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4"><text:tab/>Proszę o zgodę na przedstawienie mojej sytuacji finansowej w formie polisy ubezpieczenia odpowiedzialności zawodowej przewoźnika drogowego / gwarancji bankowej*.</text:p>
      <text:p text:style-name="P2"/>
      <text:p text:style-name="P2"/>
      <text:p text:style-name="P2"/>
      <text:p text:style-name="P2"/>
      <text:p text:style-name="P7">..................................................</text:p>
      <text:p text:style-name="P8">(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7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3-09-18T10:23:45.95</dc:date>
    <meta:editing-duration>PT00H38M25S</meta:editing-duration>
    <meta:editing-cycles>11</meta:editing-cycles>
    <meta:generator>OpenOffice.org/3.3$Win32 OpenOffice.org_project/330m20$Build-9567</meta:generator>
    <meta:print-date>2013-09-18T09:54:45.13</meta:print-date>
    <meta:document-statistic meta:table-count="0" meta:image-count="0" meta:object-count="0" meta:page-count="1" meta:paragraph-count="14" meta:word-count="40" meta:character-count="482"/>
  </office:meta>
</office:document-meta>
</file>