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Arial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11.788cm"/>
          <style:tab-stop style:position="17.05cm" style:type="right" style:leader-style="dotted" style:leader-text="."/>
        </style:tab-stops>
      </style:paragraph-properties>
      <style:text-properties style:font-name="Arial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Standard">
      <style:paragraph-properties style:text-autospace="none"/>
      <style:text-properties style:font-name="Arial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9pt" fo:font-style="normal" style:font-name-asian="Times New Roman1" style:font-size-asian="9pt" style:font-style-asian="normal" style:font-name-complex="Times New Roman1" style:font-size-complex="9pt" style:font-style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6pt" fo:letter-spacing="0.071cm" fo:font-style="normal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8pt" fo:font-style="normal" style:font-name-asian="Times New Roman1" style:font-size-asian="8pt" style:font-style-asian="normal" style:font-name-complex="Times New Roman1" style:font-size-complex="8pt" style:font-style-complex="normal"/>
    </style:style>
    <style:style style:name="P16" style:family="paragraph" style:parent-style-name="Standard">
      <style:paragraph-properties fo:text-align="end" style:justify-single-word="false" style:text-autospace="none"/>
      <style:text-properties style:font-name="Arial" fo:font-size="8pt" fo:font-style="normal" style:font-name-asian="Times New Roman1" style:font-size-asian="8pt" style:font-style-asian="normal" style:font-name-complex="Times New Roman1" style:font-size-complex="8pt" style:font-style-complex="normal"/>
    </style:style>
    <style:style style:name="P17" style:family="paragraph" style:parent-style-name="Standard">
      <style:paragraph-properties fo:margin-left="11.788cm" fo:margin-right="0cm" fo:text-align="center" style:justify-single-word="false" fo:text-indent="0cm" style:auto-text-indent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8" style:family="paragraph" style:parent-style-name="Standard">
      <style:paragraph-properties fo:margin-left="10.261cm" fo:margin-right="0cm" fo:text-align="center" style:justify-single-word="false" fo:text-indent="0cm" style:auto-text-indent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9" style:family="paragraph" style:parent-style-name="Standard">
      <style:paragraph-properties fo:margin-top="0.199cm" fo:margin-bottom="0cm" fo:line-height="150%" fo:text-align="justify" style:justify-single-word="false" style:text-autospace="non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name-asian="TimesNewRoman" style:font-size-asian="11pt" style:font-name-complex="TimesNewRoman" style:font-size-complex="11pt"/>
    </style:style>
    <style:style style:name="T4" style:family="text">
      <style:text-properties fo:font-size="11pt" style:font-name-asian="TimesNewRoman,Italic" style:font-size-asian="11pt" style:font-name-complex="TimesNewRoman,Italic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8" style:family="text">
      <style:text-properties style:font-name-asian="TimesNewRoman" style:font-name-complex="TimesNewRoman"/>
    </style:style>
    <style:style style:name="T9" style:family="text">
      <style:text-properties style:font-name-asian="TimesNewRoman,Italic" style:font-name-complex="TimesNewRoman,Italic"/>
    </style:style>
    <style:style style:name="T10" style:family="text">
      <style:text-properties style:font-name-asian="TimesNewRoman,Bold" style:font-name-complex="TimesNewRoman,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ORMULARZ – SIEDZIBA I BAZA</text:p>
      <text:p text:style-name="P6"><text:tab/><text:tab/></text:p>
      <text:p text:style-name="P17">(miejscowo<text:span text:style-name="T9">ść</text:span>, data)</text:p>
      <text:p text:style-name="P15"/>
      <text:p text:style-name="P16"/>
      <text:p text:style-name="P16"/>
      <text:p text:style-name="P16"/>
      <text:p text:style-name="P14">O<text:span text:style-name="T10">Ś</text:span>WIADCZENIE</text:p>
      <text:p text:style-name="P16"/>
      <text:p text:style-name="P3">Ja ni<text:span text:style-name="T8">ż</text:span>ej podpisany(-a) <text:tab/></text:p>
      <text:p text:style-name="P10">(imi<text:span text:style-name="T8">ę </text:span>i nazwisko)</text:p>
      <text:p text:style-name="P12"/>
      <text:p text:style-name="P3">zamieszkały(-a) <text:tab/></text:p>
      <text:p text:style-name="P10">(adres zamieszkania)</text:p>
      <text:p text:style-name="P2">o<text:span text:style-name="T8">ś</text:span>wiadczam <text:span text:style-name="T8">ż</text:span>e:</text:p>
      <text:p text:style-name="P2"/>
      <text:p text:style-name="P11"><text:span text:style-name="T5">a) </text:span><text:span text:style-name="T1">siedziba przedsi</text:span><text:span text:style-name="T3">ę</text:span><text:span text:style-name="T1">biorstwa znajduje si</text:span><text:span text:style-name="T3">ę </text:span><text:span text:style-name="T1">na terytorium Rzeczypospolitej Polskiej wraz z lokalami, w których prowadz</text:span><text:span text:style-name="T3">ę </text:span><text:span text:style-name="T1">główn</text:span><text:span text:style-name="T3">ą </text:span><text:span text:style-name="T1">działalno</text:span><text:span text:style-name="T3">ść</text:span><text:span text:style-name="T1">, w szczególno</text:span><text:span text:style-name="T3">ś</text:span><text:span text:style-name="T1">ci: dokumenty ksi</text:span><text:span text:style-name="T3">ę</text:span><text:span text:style-name="T1">gowe, akta dotycz</text:span><text:span text:style-name="T3">ą</text:span><text:span text:style-name="T1">ce pracowników, dokumenty zawieraj</text:span><text:span text:style-name="T3">ą</text:span><text:span text:style-name="T1">ce dane na temat czasu prowadzenia pojazdu i odpoczynku oraz wszelkie inne dokumenty, do których dost</text:span><text:span text:style-name="T3">ę</text:span><text:span text:style-name="T1">p musi mie</text:span><text:span text:style-name="T3">ć </text:span><text:span text:style-name="T1">wła</text:span><text:span text:style-name="T3">ś</text:span><text:span text:style-name="T1">ciwy organ, aby sprawdzi</text:span><text:span text:style-name="T3">ć</text:span><text:span text:style-name="T1">, czy spełnione zostały warunki przewidziane w nw. rozporz</text:span><text:span text:style-name="T3">ą</text:span><text:span text:style-name="T1">dzeniu; </text:span><text:span text:style-name="T2">adres siedziby:</text:span></text:p>
      <text:p text:style-name="P19"><text:tab/></text:p>
      <text:p text:style-name="P9"><text:tab/></text:p>
      <text:p text:style-name="P8"/>
      <text:p text:style-name="P11"><text:span text:style-name="T5">b) </text:span><text:span text:style-name="T1">dysponuj</text:span><text:span text:style-name="T3">ę </text:span><text:span text:style-name="T1">co najmniej jednym pojazdem, który został zarejestrowany lub w inny sposób wprowadzony do ruchu zgodnie z przepisami obowi</text:span><text:span text:style-name="T3">ą</text:span><text:span text:style-name="T1">zuj</text:span><text:span text:style-name="T3">ą</text:span><text:span text:style-name="T1">cymi w Rzeczypospolitej Polskiej - b</text:span><text:span text:style-name="T3">ę</text:span><text:span text:style-name="T1">d</text:span><text:span text:style-name="T3">ą</text:span><text:span text:style-name="T1">c jego wła</text:span><text:span text:style-name="T3">ś</text:span><text:span text:style-name="T1">cicielem lub posiadaczem z innego tytułu, np. na podstawie umowy najmu z opcj</text:span><text:span text:style-name="T3">ą </text:span><text:span text:style-name="T1">zakupu, umowy najmu lub umowy leasingu;</text:span></text:p>
      <text:p text:style-name="P8"/>
      <text:p text:style-name="P11"><text:span text:style-name="T5">c) </text:span><text:span text:style-name="T1">prowadz</text:span><text:span text:style-name="T3">ę </text:span><text:span text:style-name="T1">działalno</text:span><text:span text:style-name="T3">ść </text:span><text:span text:style-name="T1">zwi</text:span><text:span text:style-name="T3">ą</text:span><text:span text:style-name="T1">zan</text:span><text:span text:style-name="T3">ą </text:span><text:span text:style-name="T1">z pojazdami, o których mowa w pkt. b), w sposób rzeczywisty i ci</text:span><text:span text:style-name="T3">ą</text:span><text:span text:style-name="T1">gły oraz przy u</text:span><text:span text:style-name="T3">ż</text:span><text:span text:style-name="T1">yciu niezb</text:span><text:span text:style-name="T3">ę</text:span><text:span text:style-name="T1">dnego sprz</text:span><text:span text:style-name="T3">ę</text:span><text:span text:style-name="T1">tu administracyjnego, a tak</text:span><text:span text:style-name="T3">ż</text:span><text:span text:style-name="T1">e odpowiedniego sprz</text:span><text:span text:style-name="T3">ę</text:span><text:span text:style-name="T1">tu technicznego i urz</text:span><text:span text:style-name="T3">ą</text:span><text:span text:style-name="T1">dze</text:span><text:span text:style-name="T3">ń </text:span><text:span text:style-name="T1">technicznych, w bazie eksploatacyjnej, która znajduje si</text:span><text:span text:style-name="T3">ę </text:span><text:span text:style-name="T1">na terytorium Rzeczypospolitej Polskiej, </text:span><text:span text:style-name="T2">adres bazy eksploatacyjnej</text:span><text:span text:style-name="T1">:</text:span></text:p>
      <text:p text:style-name="P19"><text:tab/></text:p>
      <text:p text:style-name="P9"><text:tab/></text:p>
      <text:p text:style-name="P11"/>
      <text:p text:style-name="P11">(podstawa prawna: Artykuł 5 Rozporz<text:span text:style-name="T9">ą</text:span>dzenia Parlamentu Europejskiego i Rady (WE) nr 1071/2009 z dnia 21 pa<text:span text:style-name="T9">ź</text:span>dziernika 2009 r. ustanawiaj<text:span text:style-name="T9">ą</text:span>ce wspólne zasady dotycz<text:span text:style-name="T9">ą</text:span>ce warunków wykonywania zawodu przewo<text:span text:style-name="T9">ź</text:span>nika drogowego i uchylaj<text:span text:style-name="T9">ą</text:span>ce dyrektyw<text:span text:style-name="T9">ę </text:span>Rady 96/26/WE (Dz.U.UE.L.2009.300.51))</text:p>
      <text:p text:style-name="P4"/>
      <text:p text:style-name="P11"><text:span text:style-name="T6">O</text:span><text:span text:style-name="T7">Ś</text:span><text:span text:style-name="T6">WIADCZAM, </text:span><text:span text:style-name="T7">Ż</text:span><text:span text:style-name="T6">E JESTEM </text:span><text:span text:style-name="T7">Ś</text:span><text:span text:style-name="T6">WIADOMY(-A) ODPOWIEDZIALNO</text:span><text:span text:style-name="T7">Ś</text:span><text:span text:style-name="T6">CI KARNEJ ZA ZŁO</text:span><text:span text:style-name="T7">Ż</text:span><text:span text:style-name="T6">ENIE FAŁSZYWEGO O</text:span><text:span text:style-name="T7">Ś</text:span><text:span text:style-name="T6">WIADCZENIA.</text:span></text:p>
      <text:p text:style-name="P4"/>
      <text:p text:style-name="P11"><text:span text:style-name="T1">Zgodnie z art. 14 ustawy z dnia 6 wrze</text:span><text:span text:style-name="T4">ś</text:span><text:span text:style-name="T1">nia 2001 r. o transporcie drogowym (Dz. U. z 2013 r. poz. 1414), zobowi</text:span><text:span text:style-name="T3">ą</text:span><text:span text:style-name="T1">zuj</text:span><text:span text:style-name="T3">ę </text:span><text:span text:style-name="T1">si</text:span><text:span text:style-name="T3">ę </text:span><text:span text:style-name="T1">zgłasza</text:span><text:span text:style-name="T3">ć </text:span><text:span text:style-name="T1">na pi</text:span><text:span text:style-name="T3">ś</text:span><text:span text:style-name="T1">mie organowi, który udzielił zezwolenia na wykonywanie zawodu przewo</text:span><text:span text:style-name="T3">ź</text:span><text:span text:style-name="T1">nika drogowego lub licencji wspólnotowej, zmiany danych, o których mowa w art. 7a ww. ustawy, nie pó</text:span><text:span text:style-name="T3">ź</text:span><text:span text:style-name="T1">niej ni</text:span><text:span text:style-name="T3">ż </text:span><text:span text:style-name="T1">w terminie 28 dni od dnia ich powstania.</text:span></text:p>
      <text:p text:style-name="P7"/>
      <text:p text:style-name="P7"/>
      <text:p text:style-name="P7"/>
      <text:p text:style-name="P5">..........................................................</text:p>
      <text:p text:style-name="P18">(czytelny podpis przedsię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9-03<text:tab/><text:tab/>Strona <text:page-number text:select-page="current">1</text:page-number> z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3:14:43.05</meta:creation-date>
    <meta:print-date>2013-08-28T13:18:39.21</meta:print-date>
    <dc:date>2014-02-13T08:07:26.82</dc:date>
    <meta:editing-duration>PT1H5M7S</meta:editing-duration>
    <meta:editing-cycles>12</meta:editing-cycles>
    <meta:generator>OpenOffice.org/3.3$Win32 OpenOffice.org_project/330m20$Build-9567</meta:generator>
    <meta:document-statistic meta:table-count="0" meta:image-count="0" meta:object-count="0" meta:page-count="1" meta:paragraph-count="22" meta:word-count="276" meta:character-count="2086"/>
    <dc:creator>Mateusz  Adamski</dc:creator>
  </office:meta>
</office:document-meta>
</file>