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font-name="Arial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1.76cm"/>
          <style:tab-stop style:position="17.022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style:text-autospace="none">
        <style:tab-stops>
          <style:tab-stop style:position="9.643cm" style:type="right" style:leader-style="dotted" style:leader-text=".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3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NewRoman" style:font-size-asian="9pt" style:font-name-complex="TimesNewRoman" style:font-size-complex="9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Arial"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0" style:family="text"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-asian="TimesNewRoman,Italic" style:font-name-complex="TimesNewRoman,Italic"/>
    </style:style>
    <style:style style:name="T12" style:family="text">
      <style:text-properties style:font-name-asian="TimesNewRoman,Bold" style:font-name-complex="TimesNewRoman,Bold"/>
    </style:style>
    <style:style style:name="T13" style:family="text">
      <style:text-properties style:font-name-asian="TimesNewRoman,BoldItalic" style:font-name-complex="TimesNewRoman,BoldItalic"/>
    </style:style>
    <style:style style:name="T14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6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- CERTYFIKAT</text:p>
      <text:p text:style-name="P17"><text:tab/><text:tab/></text:p>
      <text:p text:style-name="P16">(miejscowo<text:span text:style-name="T11">ść</text:span>, data)</text:p>
      <text:p text:style-name="P18"/>
      <text:p text:style-name="P5"/>
      <text:p text:style-name="P12"><text:span text:style-name="T1">O</text:span><text:span text:style-name="T12">Ś</text:span><text:span text:style-name="T1">WIADCZENIE</text:span></text:p>
      <text:p text:style-name="P9"/>
      <text:p text:style-name="P9">Ja ni<text:span text:style-name="T7">ż</text:span>ej podpisany(-a) <text:tab/></text:p>
      <text:p text:style-name="P13"><text:span text:style-name="T2">(imi</text:span><text:span text:style-name="T3">ę </text:span><text:span text:style-name="T2">i nazwisko)</text:span></text:p>
      <text:p text:style-name="P4"/>
      <text:p text:style-name="P19">Numer certyfikatu: <text:tab/></text:p>
      <text:p text:style-name="P2"/>
      <text:p text:style-name="P10">Zakre<text:span text:style-name="T11">ś</text:span>li<text:span text:style-name="T11">ć </text:span>wła<text:span text:style-name="T11">ś</text:span>ciwe:</text:p>
      <text:p text:style-name="P6"/>
      <text:p text:style-name="P8"><draw:rect text:anchor-type="paragraph" draw:z-index="1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1 rozporz<text:span text:style-name="T7">ą</text:span>dzenia (WE) nr 1071/2009 b<text:span text:style-name="T7">ę</text:span>d<text:span text:style-name="T7">ę <text:tab/></text:span>pełni<text:span text:style-name="T7">ć </text:span>rol<text:span text:style-name="T7">ę </text:span>zarz<text:span text:style-name="T7">ą</text:span>dzaj<text:span text:style-name="T7">ą</text:span>cego transportem:</text:p>
      <text:p text:style-name="P7"/>
      <text:list xml:id="list34569852" text:style-name="L1">
        <text:list-item>
          <text:p text:style-name="P20">w sposób rzeczywisty i ci<text:span text:style-name="T7">ą</text:span>gły zarz<text:span text:style-name="T7">ą</text:span>dzam operacjami transportowymi tego przedsi<text:span text:style-name="T7">ę</text:span>biorstwa;</text:p>
        </text:list-item>
        <text:list-item>
          <text:p text:style-name="P20">mam rzeczywisty zwi<text:span text:style-name="T7">ą</text:span>zek z przedsi<text:span text:style-name="T7">ę</text:span>biorstwem: jestem jego pracownikiem, dyrektorem, wła<text:span text:style-name="T7">ś</text:span>cicielem lub udziałowcem lub nim zarz<text:span text:style-name="T7">ą</text:span>dzam lub, je<text:span text:style-name="T7">ż</text:span>eli przedsi<text:span text:style-name="T7">ę</text:span>biorca jest osob<text:span text:style-name="T7">ą </text:span>fizyczn<text:span text:style-name="T7">ą</text:span>, jestem t<text:span text:style-name="T7">ą </text:span>wła<text:span text:style-name="T7">ś</text:span>nie osob<text:span text:style-name="T7">ą</text:span>*;</text:p>
        </text:list-item>
        <text:list-item>
          <text:p text:style-name="P20">posiadam miejsce zamieszkania na terenie Wspólnoty.</text:p>
        </text:list-item>
      </text:list>
      <text:p text:style-name="P8"/>
      <text:p text:style-name="P8"><draw:rect text:anchor-type="paragraph" draw:z-index="0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2 lit. c) rozporz<text:span text:style-name="T7">ą</text:span>dzenia (WE) nr 1071/2009<text:tab/>jestem uprawniony <text:tab/>na podstawie umowy do wykonywania zada<text:span text:style-name="T7">ń </text:span>zarz<text:span text:style-name="T7">ą</text:span>dzaj<text:span text:style-name="T7">ą</text:span>cego<text:tab/>transportem w imieniu przedsi<text:span text:style-name="T7">ę</text:span>biorcy:</text:p>
      <text:p text:style-name="P6"/>
      <text:list xml:id="list34580525" text:continue-numbering="true" text:style-name="L1">
        <text:list-item>
          <text:p text:style-name="P20">umowa wiążąca mnie z przedsiębiorcą precyzuje zadania, które mam wykonywać w sposób rzeczywisty i ciągły oraz określa zakres obowiązków związanych z funkcją zarządzającego transportem;</text:p>
        </text:list-item>
        <text:list-item>
          <text:p text:style-name="P20">kieruję operacjami transportowymi w nie więcej niż czterech różnych przedsiębiorstwach, realizowanymi za pomocą połączonej floty, liczącej ogółem nie więcej niż 50 pojazdów;</text:p>
        </text:list-item>
        <text:list-item>
          <text:p text:style-name="P20">posiadam miejsce zamieszkania na terenie Wspólnoty.</text:p>
        </text:list-item>
      </text:list>
      <text:p text:style-name="P6"/>
      <text:p text:style-name="P8"><text:span text:style-name="T5">O</text:span><text:span text:style-name="T6">Ś</text:span><text:span text:style-name="T5">WIADCZAM, </text:span><text:span text:style-name="T6">Ż</text:span><text:span text:style-name="T5">E JESTEM </text:span><text:span text:style-name="T6">Ś</text:span><text:span text:style-name="T5">WIADOMY(-A) ODPOWIEDZIALNO</text:span><text:span text:style-name="T6">Ś</text:span><text:span text:style-name="T5">CI KARNEJ ZA ZŁO</text:span><text:span text:style-name="T6">Ż</text:span><text:span text:style-name="T5">ENIE FAŁSZYWEGO O</text:span><text:span text:style-name="T6">Ś</text:span><text:span text:style-name="T5">WIADCZENIA.</text:span></text:p>
      <text:p text:style-name="P21"/>
      <text:p text:style-name="P22"><text:span text:style-name="T14">Zgodnie z art. 14 ustawy z dnia 6 wrze</text:span><text:span text:style-name="T15">ś</text:span><text:span text:style-name="T14">nia 2001 r. </text:span><text:span text:style-name="T16">o </text:span><text:bookmark text:name="luc_hili_0"/><text:span text:style-name="T16">transporcie </text:span><text:bookmark text:name="luc_hili_1"/><text:span text:style-name="T16">drogowym </text:span><text:span text:style-name="T14">(Dz. U. z 2012 r. poz. 1265 oraz z 2013 r. poz. 567), zobowi</text:span>ą<text:span text:style-name="T14">zuj</text:span>ę <text:span text:style-name="T14">si</text:span>ę <text:span text:style-name="T14">zgłasza</text:span>ć <text:span text:style-name="T14">na pi</text:span>ś<text:span text:style-name="T14">mie organowi, który udzielił zezwolenia na wykonywanie zawodu przewo</text:span>ź<text:span text:style-name="T14">nika drogowego lub licencji wspólnotowej, zmiany danych, o których mowa w art. 7a ww. ustawy, nie pó</text:span>ź<text:span text:style-name="T14">niej ni</text:span>ż <text:span text:style-name="T14">w terminie 28 dni od dnia ich powstania.</text:span></text:p>
      <text:p text:style-name="P3"/>
      <text:p text:style-name="P3"/>
      <text:p text:style-name="P3">....................................................................</text:p>
      <text:p text:style-name="P14"><text:span text:style-name="T4">(czytelny podpis zarz</text:span><text:span text:style-name="T13">ą</text:span><text:span text:style-name="T4">dzaj</text:span><text:span text:style-name="T13">ą</text:span><text:span text:style-name="T4">cego transportem)</text:span></text:p>
      <text:p text:style-name="P15">*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00:22.14</meta:creation-date>
    <meta:print-date>2013-08-28T13:10:47.87</meta:print-date>
    <dc:date>2013-09-18T14:43:08.67</dc:date>
    <meta:editing-duration>PT01H23M43S</meta:editing-duration>
    <meta:editing-cycles>10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47" meta:character-count="1830"/>
  </office:meta>
</office:document-meta>
</file>