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2.558cm" fo:margin-right="-0.009cm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L6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 style:list-style-name="L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6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6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 style:list-style-name="L1">
      <style:paragraph-properties fo:margin-left="1.27cm" fo:margin-right="0cm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 style:master-page-name="Standard">
      <style:paragraph-properties style:page-number="auto">
        <style:tab-stops>
          <style:tab-stop style:position="11.589cm"/>
          <style:tab-stop style:position="16.113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2.558cm" fo:margin-right="-0.009cm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8.008cm" fo:margin-right="-0.009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.256cm" fo:margin-right="-0.009cm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Text_20_body" style:list-style-name="L5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Footer">
      <style:paragraph-properties>
        <style:tab-stops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azwa organu wydającego wypis <text:tab/>Lublin, dnia <text:tab/></text:p>
      <text:p text:style-name="P1"/>
      <text:p text:style-name="P1"/>
      <text:p text:style-name="P4">Wniosek o wydanie wypisu:</text:p>
      <text:p text:style-name="P4"/>
      <text:list xml:id="list30595541" text:style-name="L5">
        <text:list-item>
          <text:p text:style-name="P23">Do zezwolenia numer .................... na wykonywanie zawodu przewoźnika drogowego w zakresie krajowego przewozu osób/rzeczy*.</text:p>
          <text:p text:style-name="P23"/>
        </text:list-item>
        <text:list-item>
          <text:p text:style-name="P23">Do licencji numer ................. na wykonywanie krajowego transportu drogowego <text:s/>osób/rzeczy*</text:p>
        </text:list-item>
      </text:list>
      <text:p text:style-name="P3"/>
      <text:list xml:id="list30570426" text:style-name="L1">
        <text:list-header>
          <text:p text:style-name="P18">* niepotrzebne skreślić</text:p>
          <text:p text:style-name="P18"/>
        </text:list-header>
      </text:list>
      <text:list xml:id="list30586700" text:style-name="L2">
        <text:list-item>
          <text:p text:style-name="P11">Oznaczenie przedsiębiorcy, (adres i siedziba albo miejsce zamieszkania, numer telefonu kontaktowego): </text:p>
        </text:list-item>
      </text:list>
      <text:p text:style-name="P2"/>
      <text:p text:style-name="P2"/>
      <text:list xml:id="list30734318" text:continue-numbering="true" text:style-name="L2">
        <text:list-item>
          <text:p text:style-name="P11">Warunki związane z posiadaniem siedziby przedsiębiorcy, o której mowa w art. 5 rozporządzenia (WE) nr 1071/2009, w szczególności:</text:p>
        </text:list-item>
      </text:list>
      <text:p text:style-name="P2"/>
      <text:list xml:id="list30565049" text:style-name="L3">
        <text:list-item>
          <text:list>
            <text:list-header>
              <text:p text:style-name="P12">a) dotyczący biura – <text:s/>art. 5 lit. a) rozporządzenia:</text:p>
            </text:list-header>
          </text:list>
        </text:list-item>
      </text:list>
      <text:p text:style-name="P2"/>
      <text:list xml:id="list30747752" text:continue-numbering="true" text:style-name="L3">
        <text:list-item>
          <text:list>
            <text:list-header>
              <text:p text:style-name="P12">b) dotyczący bazy eksploatacyjnej – art. 5 lit. b) rozporządzenia:</text:p>
            </text:list-header>
          </text:list>
        </text:list-item>
      </text:list>
      <text:p text:style-name="P2"/>
      <text:p text:style-name="P2"/>
      <text:list xml:id="list30746859" text:continue-list="list30734318" text:style-name="L2">
        <text:list-item>
          <text:p text:style-name="P11">Informacja o wpisie od Centralnej Ewidencji i Informacji o Działalności Gospodarczej <text:s/>(CEIDG) albo numer w rejestrze przedsiębiorców w Krajowym Rejestrze Sądowym <text:s text:c="9"/>(KRS):</text:p>
        </text:list-item>
      </text:list>
      <text:p text:style-name="P2"/>
      <text:list xml:id="list30746688" text:continue-numbering="true" text:style-name="L2">
        <text:list-item>
          <text:p text:style-name="P11">Numer identyfikacji podatkowej (NIP):</text:p>
        </text:list-item>
      </text:list>
      <text:p text:style-name="P2"/>
      <text:list xml:id="list30753689" text:continue-numbering="true" text:style-name="L2">
        <text:list-item>
          <text:p text:style-name="P11">Rodzaj transportu drogowego:</text:p>
        </text:list-item>
      </text:list>
      <text:p text:style-name="P7"/>
      <text:p text:style-name="P7"/>
      <text:list xml:id="list30735796" text:continue-numbering="true" text:style-name="L2">
        <text:list-item>
          <text:p text:style-name="P11">Rodzaj i liczba pojazdów samochodowych, które przedsiębiorca będzie wykorzystywał do wykonywania transportu drogowego:</text:p>
        </text:list-item>
      </text:list>
      <text:p text:style-name="P7"/>
      <text:p text:style-name="P7"/>
      <text:list xml:id="list30728797" text:continue-numbering="true" text:style-name="L2">
        <text:list-item>
          <text:p text:style-name="P11">Imię i nazwisko, adres zamieszkania oraz numer certyfikatu kompetencji zawodowych osoby zarządzającej transportem: </text:p>
        </text:list-item>
      </text:list>
      <text:p text:style-name="P10"/>
      <text:list xml:id="list30741795" text:continue-numbering="true" text:style-name="L2">
        <text:list-item>
          <text:p text:style-name="P11"><text:span text:style-name="T1">Liczba wypisów z zezwolenia/licencji:</text:span></text:p>
        </text:list-item>
      </text:list>
      <text:p text:style-name="P8"/>
      <text:p text:style-name="P8"/>
      <text:p text:style-name="P1">LUBLIN <text:s/>........................... <text:s text:c="5"/>.................................................. <text:s text:c="13"/>.....................................</text:p>
      <text:p text:style-name="P20">(data) <text:s text:c="17"/>(imię i nazwisko wnioskodawcy) <text:s text:c="20"/>(podpis wnioskodawcy)</text:p>
      <text:p text:style-name="P5"/>
      <text:p text:style-name="P1"/>
      <text:p text:style-name="P1">Wydano wypisy: numery od ........................ do ......................... sztuk ...................</text:p>
      <text:p text:style-name="P1"/>
      <text:p text:style-name="P6"/>
      <text:p text:style-name="P6"><text:s text:c="60"/>........................ <text:s text:c="8"/>................................................</text:p>
      <text:p text:style-name="P21"><text:span text:style-name="T2">(data) <text:s text:c="27"/>(podpis wydającego)</text:span> <text:s text:c="95"/></text:p>
      <text:p text:style-name="P1"><text:soft-page-break/></text:p>
      <text:p text:style-name="P1"/>
      <text:p text:style-name="P1">Wypisy odebrał:</text:p>
      <text:p text:style-name="P1"/>
      <text:p text:style-name="P1">.......................................................... <text:s text:c="7"/>....................... <text:s text:c="8"/>...................................................</text:p>
      <text:p text:style-name="P22">(imię i nazwisko osoby upoważnionej) <text:s text:c="17"/>(data) <text:s text:c="22"/>(podpis osoby upoważnionej)</text:p>
      <text:p text:style-name="P17"/>
      <text:p text:style-name="P1"/>
      <text:p text:style-name="P9">Nie podlega opłacie skarbowej art. 3</text:p>
      <text:p text:style-name="P9">ustawy o opłacie skarbowej</text:p>
      <text:p text:style-name="P9">(Dz. U. z 2012 r. poz. 1282, ze zm.)</text:p>
      <text:p text:style-name="P9"/>
      <text:p text:style-name="P8">Do wniosku należy dołączyć:</text:p>
      <text:p text:style-name="P8"/>
      <text:list xml:id="list30690992" text:style-name="L6">
        <text:list-item>
          <text:p text:style-name="P15">Oświadczenie o pełnieniu roli zarządzającego transportem.</text:p>
        </text:list-item>
        <text:list-item>
          <text:p text:style-name="P14">Kserokopia certyfikatu kompetencji zawodowych osoby zarządzającej transportem.</text:p>
        </text:list-item>
        <text:list-item>
          <text:p text:style-name="P13">Oświadczenie przedsiębiorcy, że spełnia wymóg dobrej reputacji.</text:p>
        </text:list-item>
        <text:list-item>
          <text:p text:style-name="P13">Oświadczenie osoby zarządzającej transportem, że spełnia wymóg dobrej reputacji.</text:p>
        </text:list-item>
        <text:list-item>
          <text:p text:style-name="P13">Dokumenty potwierdzające spełnienie przez przedsiębiorcę wymogu zdolności finansowej.</text:p>
        </text:list-item>
        <text:list-item>
          <text:p text:style-name="P13">Oświadczenie przedsiębiorcy, o dysponowaniu biurem i bazą eksploatacyjną.</text:p>
        </text:list-item>
        <text:list-item>
          <text:p text:style-name="P13">Oświadczenie o zamiarze zatrudnienia kierowców.</text:p>
        </text:list-item>
        <text:list-item>
          <text:p text:style-name="P14">Wykaz pojazdów samochodowych zgłoszonych do zezwolenia/licencji oraz kserokopie dowodów rejestracyjnych tych pojazdów.</text:p>
        </text:list-item>
        <text:list-item>
          <text:p text:style-name="P16">Dowód uiszczenia opłaty za wydanie wypisów z zezwolenia/licencj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1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326cm" fo:margin-bottom="1.326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3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19-09<text:tab/>Strona <text:page-number text:select-page="current">1</text:page-number> z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19-09</dc:title>
    <meta:initial-creator>Wydział Komunikacji</meta:initial-creator>
    <meta:creation-date>2004-08-18T14:46:00</meta:creation-date>
    <dc:date>2013-09-18T10:59:42.23</dc:date>
    <meta:print-date>2013-03-13T13:00:49</meta:print-date>
    <meta:editing-cycles>97</meta:editing-cycles>
    <meta:editing-duration>PT575H42M52S</meta:editing-duration>
    <meta:generator>OpenOffice.org/3.2$Win32 OpenOffice.org_project/320m12$Build-9483</meta:generator>
    <meta:document-statistic meta:table-count="0" meta:image-count="0" meta:object-count="0" meta:page-count="2" meta:paragraph-count="37" meta:word-count="295" meta:character-count="2922"/>
    <meta:user-defined meta:name="Informacja 1"/>
    <meta:user-defined meta:name="Informacja 2"/>
    <meta:user-defined meta:name="Informacja 3"/>
    <meta:user-defined meta:name="Informacja 4"/>
  </office:meta>
</office:document-meta>
</file>