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5.239cm" fo:text-indent="0cm" style:auto-text-indent="false">
        <style:tab-stops>
          <style:tab-stop style:position="11.695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0cm" fo:margin-right="5.23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7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Lublin, dn. <text:tab/></text:p>
      <text:p text:style-name="P8"><text:tab/></text:p>
      <text:p text:style-name="P10"><text:tab/></text:p>
      <text:p text:style-name="P11">(nazwa przedsiębiorcy)</text:p>
      <text:p text:style-name="P9"><text:tab/></text:p>
      <text:p text:style-name="P12"><text:tab/></text:p>
      <text:p text:style-name="P7"><text:span text:style-name="T1">(adres przedsiębiorcy)</text:span> <text:s text:c="107"/></text:p>
      <text:p text:style-name="P2"/>
      <text:p text:style-name="P2"/>
      <text:p text:style-name="P2"/>
      <text:p text:style-name="P13">Prezydent Miasta Lublin</text:p>
      <text:p text:style-name="P2"/>
      <text:p text:style-name="P2"/>
      <text:p text:style-name="P2"/>
      <text:p text:style-name="P5">Podanie</text:p>
      <text:p text:style-name="P2"/>
      <text:p text:style-name="P2"/>
      <text:p text:style-name="P6"><text:tab/>Proszę o zgodę na wyznaczenie osoby zarządzającej transportem tj. Pana (-i)*:</text:p>
      <text:p text:style-name="P14"><text:tab/> .</text:p>
      <text:p text:style-name="P15">(imię i nazwisko osoby zarządzającej transportem)</text:p>
      <text:p text:style-name="P2"/>
      <text:p text:style-name="P2"/>
      <text:p text:style-name="P2"/>
      <text:p text:style-name="P2"/>
      <text:p text:style-name="P16">..................................................</text:p>
      <text:p text:style-name="P17">(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8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2:30:25.93</meta:creation-date>
    <dc:date>2013-09-18T10:38:17.13</dc:date>
    <meta:editing-duration>PT00H14M25S</meta:editing-duration>
    <meta:editing-cycles>10</meta:editing-cycles>
    <meta:generator>OpenOffice.org/3.2$Win32 OpenOffice.org_project/320m12$Build-9483</meta:generator>
    <meta:print-date>2013-08-28T12:38:38.25</meta:print-date>
    <meta:document-statistic meta:table-count="0" meta:image-count="0" meta:object-count="0" meta:page-count="1" meta:paragraph-count="16" meta:word-count="39" meta:character-count="449"/>
  </office:meta>
</office:document-meta>
</file>