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3" style:family="paragraph" style:parent-style-name="Standard">
      <style:paragraph-properties style:text-autospace="none"/>
      <style:text-properties style:font-name="Arial" fo:font-size="12pt" fo:font-style="normal" fo:font-weight="normal" style:font-name-asian="Times New Roman1" style:font-size-asian="12pt" style:font-style-asian="italic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" fo:font-size="12pt" fo:font-style="normal" fo:font-weight="normal" style:font-name-asian="Times New Roman1" style:font-size-asian="12pt" style:font-style-asian="italic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text-autospace="none"/>
      <style:text-properties style:font-name="Arial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Arial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4pt" fo:letter-spacing="0.071cm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8pt" fo:font-style="normal" style:font-name-asian="Times New Roman1" style:font-size-asian="8pt" style:font-style-asian="normal" style:font-name-complex="Times New Roman1" style:font-size-complex="8pt" style:font-style-complex="normal"/>
    </style:style>
    <style:style style:name="P16" style:family="paragraph" style:parent-style-name="Standard">
      <style:paragraph-properties fo:text-align="start" style:justify-single-word="false" style:text-autospace="none">
        <style:tab-stops>
          <style:tab-stop style:position="11.788cm"/>
          <style:tab-stop style:position="17.05cm" style:type="right" style:leader-style="dotted" style:leader-text="."/>
        </style:tab-stops>
      </style:paragraph-properties>
      <style:text-properties style:font-name="Arial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Standard">
      <style:paragraph-properties fo:margin-left="11.788cm" fo:margin-right="0cm" fo:text-align="center" style:justify-single-word="false" fo:text-indent="0cm" style:auto-text-indent="false" style:text-autospace="none"/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8" style:family="paragraph" style:parent-style-name="Standard">
      <style:paragraph-properties fo:margin-left="10.289cm" fo:margin-right="0cm" fo:text-align="center" style:justify-single-word="false" fo:text-indent="0cm" style:auto-text-indent="false" style:text-autospace="none"/>
      <style:text-properties style:font-name="Arial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,Bold" style:font-weight-asian="bold" style:font-name-complex="TimesNewRoman,Bold" style:font-weight-complex="bold"/>
    </style:style>
    <style:style style:name="T3" style:family="text">
      <style:text-properties style:font-name-asian="TimesNewRoman" style:font-name-complex="TimesNewRoman"/>
    </style:style>
    <style:style style:name="T4" style:family="text">
      <style:text-properties style:font-name-asian="TimesNewRoman,Italic" style:font-name-complex="TimesNewRoman,Italic"/>
    </style:style>
    <style:style style:name="T5" style:family="text">
      <style:text-properties style:font-name-asian="TimesNewRoman,Bold" style:font-name-complex="TimesNewRoman,Bold"/>
    </style:style>
    <style:style style:name="T6" style:family="text">
      <style:text-properties style:font-name-asian="TimesNewRoman,BoldItalic" style:font-name-complex="TimesNewRoman,BoldItalic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ORMULARZ – KIEROWCY</text:p>
      <text:p text:style-name="P10"/>
      <text:p text:style-name="P16"><text:tab/><text:tab/></text:p>
      <text:p text:style-name="P17">(miejscowo<text:span text:style-name="T4">ść</text:span>, data)</text:p>
      <text:p text:style-name="P15"/>
      <text:p text:style-name="P11"/>
      <text:p text:style-name="P11"/>
      <text:p text:style-name="P14">O<text:span text:style-name="T5">Ś</text:span>WIADCZENIE</text:p>
      <text:p text:style-name="P8"/>
      <text:p text:style-name="P8"/>
      <text:p text:style-name="P8"/>
      <text:p text:style-name="P8"/>
      <text:p text:style-name="P8"/>
      <text:p text:style-name="P7">Ja ni<text:span text:style-name="T3">ż</text:span>ej podpisany(-a) o<text:span text:style-name="T3">ś</text:span>wiadczam, i<text:span text:style-name="T3">ż </text:span>zamierzam zatrudni<text:span text:style-name="T3">ć </text:span>kierowców spełniaj<text:span text:style-name="T3">ą</text:span>cych warunki, o których mowa w art. 5 ust. 2 pkt 2 ustawy z dnia 6 wrze<text:span text:style-name="T3">ś</text:span>nia 2001 r. o transporcie drogowym lub zamierzam współpracowa<text:span text:style-name="T3">ć </text:span>z osobami niezatrudnionymi przeze mnie, lecz wykonuj<text:span text:style-name="T3">ą</text:span>cymi osobi<text:span text:style-name="T3">ś</text:span>cie przewóz na moj<text:span text:style-name="T3">ą </text:span>rzecz, spełniaj<text:span text:style-name="T3">ą</text:span>cymi warunki, o których mowa w art. 5 ust. 2 pkt 2 ustawy z dnia 6 wrze<text:span text:style-name="T3">ś</text:span>nia 2001 r. o transporcie drogowym.</text:p>
      <text:p text:style-name="P5"/>
      <text:p text:style-name="P5"/>
      <text:p text:style-name="P5"/>
      <text:p text:style-name="P7">Podstawa prawna:</text:p>
      <text:p text:style-name="P9">Art. 5 ust. 2 pkt 2 ustawy z dnia 6 wrze<text:span text:style-name="T3">ś</text:span>nia 2001 r. o transporcie drogowym (Dz. U. z 2012 r. poz. 1265 oraz z 2013 r. poz. 567): Zezwolenia na wykonywanie zawodu przewo<text:span text:style-name="T4">ź</text:span>nika drogowego udziela si<text:span text:style-name="T4">ę </text:span>przedsi<text:span text:style-name="T4">ę</text:span>biorcy, je<text:span text:style-name="T4">ż</text:span>eli w stosunku do zatrudnionych przez przedsi<text:span text:style-name="T4">ę</text:span>biorc<text:span text:style-name="T4">ę </text:span>kierowców, a tak<text:span text:style-name="T4">ż</text:span>e innych osób niezatrudnionych przez przedsi<text:span text:style-name="T4">ę</text:span>biorc<text:span text:style-name="T4">ę</text:span>, lecz wykonuj<text:span text:style-name="T4">ą</text:span>cych osobi<text:span text:style-name="T4">ś</text:span>cie przewóz na jego rzecz, nie orzeczono zakazu wykonywania zawodu kierowcy.</text:p>
      <text:p text:style-name="P6"/>
      <text:p text:style-name="P6"/>
      <text:p text:style-name="P9"><text:span text:style-name="T1">O</text:span><text:span text:style-name="T2">Ś</text:span><text:span text:style-name="T1">WIADCZAM, </text:span><text:span text:style-name="T2">Ż</text:span><text:span text:style-name="T1">E JESTEM </text:span><text:span text:style-name="T2">Ś</text:span><text:span text:style-name="T1">WIADOMY(-A) ODPOWIEDZIALNO</text:span><text:span text:style-name="T2">Ś</text:span><text:span text:style-name="T1">CI KARNEJ ZA ZŁO</text:span><text:span text:style-name="T2">Ż</text:span><text:span text:style-name="T1">ENIE FAŁSZYWEGO O</text:span><text:span text:style-name="T2">Ś</text:span><text:span text:style-name="T1">WIADCZENIA.</text:span>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..........................................................</text:p>
      <text:p text:style-name="P18">(czytelny podpis przedsi<text:span text:style-name="T6">ę</text:span>biorcy*)</text:p>
      <text:p text:style-name="P12"/>
      <text:p text:style-name="P12"/>
      <text:p text:style-name="P2"><text:span text:style-name="T1">* </text:span><text:span text:style-name="T7">o</text:span>soby b<text:span text:style-name="T4">ę</text:span>d<text:span text:style-name="T4">ą</text:span>ce członkami organu zarz<text:span text:style-name="T4">ą</text:span>dzaj<text:span text:style-name="T4">ą</text:span>cego osoby prawnej, osoby zarz<text:span text:style-name="T4">ą</text:span>dzaj<text:span text:style-name="T4">ą</text:span>ce spółk<text:span text:style-name="T4">ą </text:span>jawną lub komandytow<text:span text:style-name="T4">ą </text:span>(zgodnie z zasad<text:span text:style-name="T4">ą </text:span>reprezentacji okre<text:span text:style-name="T4">ś</text:span>lon<text:span text:style-name="T4">ą </text:span>w KRS) lub osoby prowadz<text:span text:style-name="T4">ą</text:span>ce działalno<text:span text:style-name="T4">ść </text:span>gospodarcz<text:span text:style-name="T4">ą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9-04<text:tab/><text:tab/>Strona <text:page-number text:select-page="current">1</text:page-number> z <text:page-count>1</text:page-count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3:19:51.23</meta:creation-date>
    <meta:print-date>2013-08-28T13:23:27.78</meta:print-date>
    <dc:date>2013-09-17T15:18:35.06</dc:date>
    <meta:editing-duration>PT00H27M31S</meta:editing-duration>
    <meta:editing-cycles>11</meta:editing-cycles>
    <meta:generator>OpenOffice.org/3.2$Win32 OpenOffice.org_project/320m12$Build-9483</meta:generator>
    <meta:document-statistic meta:table-count="0" meta:image-count="0" meta:object-count="0" meta:page-count="1" meta:paragraph-count="12" meta:word-count="186" meta:character-count="1342"/>
  </office:meta>
</office:document-meta>
</file>