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Italic" svg:font-family="'TimesNewRoman,BoldItalic'" style:font-family-generic="script"/>
    <style:font-face style:name="TimesNewRoman,Italic" svg:font-family="'TimesNewRoman,Italic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Arial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9pt" style:font-name-asian="Times New Roman1" style:font-size-asian="9pt" style:font-name-complex="Times New Roman1" style:font-size-complex="9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6pt" fo:font-style="italic" fo:font-weight="bold" style:font-name-asian="Times New Roman1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9pt" fo:font-style="normal" style:font-name-asian="Times New Roman1" style:font-size-asian="9pt" style:font-style-asian="normal" style:font-name-complex="Times New Roman1" style:font-size-complex="9pt" style:font-style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P13" style:family="paragraph" style:parent-style-name="Standard">
      <style:paragraph-properties fo:text-align="start" style:justify-single-word="false" style:text-autospace="none">
        <style:tab-stops>
          <style:tab-stop style:position="11.788cm"/>
          <style:tab-stop style:position="17.05cm" style:type="right" style:leader-style="dotted" style:leader-text="."/>
        </style:tab-stops>
      </style:paragraph-properties>
      <style:text-properties style:font-name="Arial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" style:family="paragraph" style:parent-style-name="Standard">
      <style:paragraph-properties style:text-autospace="none"/>
      <style:text-properties style:font-name="Arial" fo:font-size="11pt" fo:font-style="normal" style:font-name-asian="Times New Roman1" style:font-size-asian="11pt" style:font-style-asian="normal" style:font-name-complex="Times New Roman1" style:font-size-complex="11pt" style:font-style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1pt" fo:font-style="normal" style:font-name-asian="Times New Roman1" style:font-size-asian="11pt" style:font-style-asian="normal" style:font-name-complex="Times New Roman1" style:font-size-complex="11pt" style:font-style-complex="normal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1pt" fo:font-style="normal" style:font-name-asian="Times New Roman1" style:font-size-asian="11pt" style:font-style-asian="normal" style:font-name-complex="Times New Roman1" style:font-size-complex="11pt" style:font-style-complex="normal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1pt" fo:font-style="normal" style:font-name-asian="Times New Roman1" style:font-size-asian="11pt" style:font-style-asian="normal" style:font-name-complex="Times New Roman1" style:font-size-complex="11pt" style:font-style-complex="normal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Arial" fo:font-size="8pt" fo:font-style="normal" style:font-name-asian="Times New Roman1" style:font-size-asian="8pt" style:font-style-asian="normal" style:font-name-complex="Times New Roman1" style:font-size-complex="8pt" style:font-style-complex="normal"/>
    </style:style>
    <style:style style:name="P19" style:family="paragraph" style:parent-style-name="Standard">
      <style:paragraph-properties fo:text-align="end" style:justify-single-word="false" style:text-autospace="none"/>
      <style:text-properties style:font-name="Arial" fo:font-size="8pt" fo:font-style="normal" style:font-name-asian="Times New Roman1" style:font-size-asian="8pt" style:font-style-asian="normal" style:font-name-complex="Times New Roman1" style:font-size-complex="8pt" style:font-style-complex="normal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Arial" fo:font-size="16pt" fo:letter-spacing="0.071cm" fo:font-style="normal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P21" style:family="paragraph" style:parent-style-name="Standard">
      <style:paragraph-properties fo:text-align="start" style:justify-single-word="false" style:text-autospace="non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Arial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3" style:family="paragraph" style:parent-style-name="Standard">
      <style:paragraph-properties fo:text-align="end" style:justify-single-word="false" style:text-autospace="none"/>
      <style:text-properties style:font-name="Arial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Standard">
      <style:paragraph-properties fo:margin-left="11.788cm" fo:margin-right="0cm" fo:text-align="center" style:justify-single-word="false" fo:text-indent="0cm" style:auto-text-indent="false" style:text-autospace="none"/>
      <style:text-properties style:font-name="Arial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P25" style:family="paragraph" style:parent-style-name="Standard">
      <style:paragraph-properties fo:margin-left="10.261cm" fo:margin-right="0cm" fo:text-align="center" style:justify-single-word="false" fo:text-indent="0cm" style:auto-text-indent="false" style:text-autospace="none"/>
      <style:text-properties style:font-name="Arial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P26" style:family="paragraph" style:parent-style-name="Standard">
      <style:paragraph-properties fo:margin-top="0.199cm" fo:margin-bottom="0cm" fo:line-height="150%" fo:text-align="justify" style:justify-single-word="false" style:text-autospace="non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1pt" fo:font-style="normal" style:font-name-asian="Times New Roman1" style:font-size-asian="11pt" style:font-style-asian="normal" style:font-name-complex="Times New Roman1" style:font-size-complex="11pt" style:font-style-complex="normal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8pt" fo:font-style="italic" style:font-name-asian="TimesNewRoman,Italic" style:font-size-asian="8pt" style:font-style-asian="italic" style:font-name-complex="TimesNewRoman,Italic" style:font-size-complex="8pt" style:font-style-complex="italic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T4" style:family="text">
      <style:text-properties fo:font-size="11pt" fo:font-style="italic" style:font-name-asian="TimesNewRoman,Italic" style:font-size-asian="11pt" style:font-style-asian="italic" style:font-name-complex="TimesNewRoman,Italic" style:font-size-complex="11pt" style:font-style-complex="italic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style:font-name-asian="TimesNewRoman" style:font-size-asian="11pt" style:font-name-complex="TimesNewRoman" style:font-size-complex="11pt"/>
    </style:style>
    <style:style style:name="T8" style:family="text">
      <style:text-properties fo:font-size="11pt" style:font-name-asian="TimesNewRoman,Italic" style:font-size-asian="11pt" style:font-name-complex="TimesNewRoman,Italic" style:font-size-complex="11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name-asian="TimesNewRoman,Italic" style:font-style-asian="italic" style:font-name-complex="TimesNewRoman,Italic" style:font-style-complex="italic"/>
    </style:style>
    <style:style style:name="T11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2" style:family="text">
      <style:text-properties fo:font-size="16pt" fo:font-style="italic" fo:font-weight="bold" style:font-name-asian="TimesNewRoman,Bold" style:font-size-asian="16pt" style:font-style-asian="italic" style:font-weight-asian="bold" style:font-name-complex="TimesNewRoman,Bold" style:font-size-complex="16pt" style:font-style-complex="italic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8" style:family="text">
      <style:text-properties fo:font-size="9pt" fo:font-style="italic" style:font-size-asian="9pt" style:font-style-asian="italic" style:font-size-complex="9pt" style:font-style-complex="italic"/>
    </style:style>
    <style:style style:name="T19" style:family="text">
      <style:text-properties fo:font-size="9pt" fo:font-style="italic" style:font-name-asian="TimesNewRoman,Italic" style:font-size-asian="9pt" style:font-style-asian="italic" style:font-name-complex="TimesNewRoman,Italic" style:font-size-complex="9pt" style:font-style-complex="italic"/>
    </style:style>
    <style:style style:name="T20" style:family="text">
      <style:text-properties fo:font-size="9pt" style:font-name-asian="TimesNewRoman" style:font-size-asian="9pt" style:font-name-complex="TimesNewRoman" style:font-size-complex="9pt"/>
    </style:style>
    <style:style style:name="T21" style:family="text">
      <style:text-properties fo:font-size="9pt" fo:font-weight="bold" style:font-size-asian="9pt" style:font-weight-asian="bold" style:font-size-complex="9pt" style:font-weight-complex="bold"/>
    </style:style>
    <style:style style:name="T22" style:family="text">
      <style:text-properties fo:font-size="9pt" style:font-name-asian="TimesNewRoman,Italic" style:font-size-asian="9pt" style:font-name-complex="TimesNewRoman,Italic" style:font-size-complex="9pt"/>
    </style:style>
    <style:style style:name="T23" style:family="text">
      <style:text-properties fo:font-size="9pt" fo:font-weight="normal" style:font-size-asian="9pt" style:font-weight-asian="normal" style:font-size-complex="9pt" style:font-weight-complex="normal"/>
    </style:style>
    <style:style style:name="T24" style:family="text">
      <style:text-properties style:font-name-asian="TimesNewRoman" style:font-name-complex="TimesNewRoman"/>
    </style:style>
    <style:style style:name="T25" style:family="text">
      <style:text-properties style:font-name-asian="TimesNewRoman,Italic" style:font-name-complex="TimesNewRoman,Italic"/>
    </style:style>
    <style:style style:name="T26" style:family="text">
      <style:text-properties style:font-name-asian="TimesNewRoman,Bold" style:font-name-complex="TimesNewRoman,Bold"/>
    </style:style>
    <style:style style:name="T27" style:family="text">
      <style:text-properties fo:font-weight="normal"/>
    </style:style>
    <style:style style:name="T28" style:family="text">
      <style:text-properties style:font-name-asian="TimesNewRoman,BoldItalic" style:font-name-complex="TimesNewRoman,BoldItalic"/>
    </style:style>
    <style:style style:name="T29" style:family="text">
      <style:text-properties style:font-weight-asian="normal"/>
    </style:style>
    <style:style style:name="T30" style:family="text">
      <style:text-properties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ORMULARZ – SIEDZIBA I BAZA</text:p>
      <text:p text:style-name="P13"><text:tab/><text:tab/></text:p>
      <text:p text:style-name="P24">(miejscowo<text:span text:style-name="T25">ść</text:span>, data)</text:p>
      <text:p text:style-name="P18"/>
      <text:p text:style-name="P19"/>
      <text:p text:style-name="P19"/>
      <text:p text:style-name="P19"/>
      <text:p text:style-name="P20">O<text:span text:style-name="T26">Ś</text:span>WIADCZENIE</text:p>
      <text:p text:style-name="P19"/>
      <text:p text:style-name="P21">Ja ni<text:span text:style-name="T24">ż</text:span>ej podpisany(-a) <text:tab/></text:p>
      <text:p text:style-name="P11">(imi<text:span text:style-name="T24">ę </text:span>i nazwisko)</text:p>
      <text:p text:style-name="P10"/>
      <text:p text:style-name="P21">zamieszkały(-a) <text:tab/></text:p>
      <text:p text:style-name="P11">(adres zamieszkania)</text:p>
      <text:p text:style-name="P2">o<text:span text:style-name="T24">ś</text:span>wiadczam <text:span text:style-name="T24">ż</text:span>e:</text:p>
      <text:p text:style-name="P2"/>
      <text:p text:style-name="P12"><text:span text:style-name="T13">a) </text:span><text:span text:style-name="T5">siedziba przedsi</text:span><text:span text:style-name="T7">ę</text:span><text:span text:style-name="T5">biorstwa znajduje si</text:span><text:span text:style-name="T7">ę </text:span><text:span text:style-name="T5">na terytorium Rzeczypospolitej Polskiej wraz z lokalami, w których prowadz</text:span><text:span text:style-name="T7">ę </text:span><text:span text:style-name="T5">główn</text:span><text:span text:style-name="T7">ą </text:span><text:span text:style-name="T5">działalno</text:span><text:span text:style-name="T7">ść</text:span><text:span text:style-name="T5">, w szczególno</text:span><text:span text:style-name="T7">ś</text:span><text:span text:style-name="T5">ci: dokumenty ksi</text:span><text:span text:style-name="T7">ę</text:span><text:span text:style-name="T5">gowe, akta dotycz</text:span><text:span text:style-name="T7">ą</text:span><text:span text:style-name="T5">ce pracowników, dokumenty zawieraj</text:span><text:span text:style-name="T7">ą</text:span><text:span text:style-name="T5">ce dane na temat czasu prowadzenia pojazdu i odpoczynku oraz wszelkie inne dokumenty, do których dost</text:span><text:span text:style-name="T7">ę</text:span><text:span text:style-name="T5">p musi mie</text:span><text:span text:style-name="T7">ć </text:span><text:span text:style-name="T5">wła</text:span><text:span text:style-name="T7">ś</text:span><text:span text:style-name="T5">ciwy organ, aby sprawdzi</text:span><text:span text:style-name="T7">ć</text:span><text:span text:style-name="T5">, czy spełnione zostały warunki przewidziane w nw. rozporz</text:span><text:span text:style-name="T7">ą</text:span><text:span text:style-name="T5">dzeniu; </text:span><text:span text:style-name="T6">adres siedziby:</text:span></text:p>
      <text:p text:style-name="P26"><text:tab/></text:p>
      <text:p text:style-name="P16"><text:tab/></text:p>
      <text:p text:style-name="P15"/>
      <text:p text:style-name="P12"><text:span text:style-name="T13">b) </text:span><text:span text:style-name="T5">dysponuj</text:span><text:span text:style-name="T7">ę </text:span><text:span text:style-name="T5">co najmniej jednym pojazdem, który został zarejestrowany lub w inny sposób wprowadzony do ruchu zgodnie z przepisami obowi</text:span><text:span text:style-name="T7">ą</text:span><text:span text:style-name="T5">zuj</text:span><text:span text:style-name="T7">ą</text:span><text:span text:style-name="T5">cymi w Rzeczypospolitej Polskiej - b</text:span><text:span text:style-name="T7">ę</text:span><text:span text:style-name="T5">d</text:span><text:span text:style-name="T7">ą</text:span><text:span text:style-name="T5">c jego wła</text:span><text:span text:style-name="T7">ś</text:span><text:span text:style-name="T5">cicielem lub posiadaczem z innego tytułu, np. na podstawie umowy najmu z opcj</text:span><text:span text:style-name="T7">ą </text:span><text:span text:style-name="T5">zakupu, umowy najmu lub umowy leasingu;</text:span></text:p>
      <text:p text:style-name="P15"/>
      <text:p text:style-name="P12"><text:span text:style-name="T13">c) </text:span><text:span text:style-name="T5">prowadz</text:span><text:span text:style-name="T7">ę </text:span><text:span text:style-name="T5">działalno</text:span><text:span text:style-name="T7">ść </text:span><text:span text:style-name="T5">zwi</text:span><text:span text:style-name="T7">ą</text:span><text:span text:style-name="T5">zan</text:span><text:span text:style-name="T7">ą </text:span><text:span text:style-name="T5">z pojazdami, o których mowa w pkt. b), w sposób rzeczywisty i ci</text:span><text:span text:style-name="T7">ą</text:span><text:span text:style-name="T5">gły oraz przy u</text:span><text:span text:style-name="T7">ż</text:span><text:span text:style-name="T5">yciu niezb</text:span><text:span text:style-name="T7">ę</text:span><text:span text:style-name="T5">dnego sprz</text:span><text:span text:style-name="T7">ę</text:span><text:span text:style-name="T5">tu administracyjnego, a tak</text:span><text:span text:style-name="T7">ż</text:span><text:span text:style-name="T5">e odpowiedniego sprz</text:span><text:span text:style-name="T7">ę</text:span><text:span text:style-name="T5">tu technicznego i urz</text:span><text:span text:style-name="T7">ą</text:span><text:span text:style-name="T5">dze</text:span><text:span text:style-name="T7">ń </text:span><text:span text:style-name="T5">technicznych, w bazie eksploatacyjnej, która znajduje si</text:span><text:span text:style-name="T7">ę </text:span><text:span text:style-name="T5">na terytorium Rzeczypospolitej Polskiej, </text:span><text:span text:style-name="T6">adres bazy eksploatacyjnej</text:span><text:span text:style-name="T5">:</text:span></text:p>
      <text:p text:style-name="P26"><text:tab/></text:p>
      <text:p text:style-name="P16"><text:tab/></text:p>
      <text:p text:style-name="P12"/>
      <text:p text:style-name="P12">(podstawa prawna: Artykuł 5 Rozporz<text:span text:style-name="T25">ą</text:span>dzenia Parlamentu Europejskiego i Rady (WE) nr 1071/2009 z dnia 21 pa<text:span text:style-name="T25">ź</text:span>dziernika 2009 r. ustanawiaj<text:span text:style-name="T25">ą</text:span>ce wspólne zasady dotycz<text:span text:style-name="T25">ą</text:span>ce warunków wykonywania zawodu przewo<text:span text:style-name="T25">ź</text:span>nika drogowego i uchylaj<text:span text:style-name="T25">ą</text:span>ce dyrektyw<text:span text:style-name="T25">ę </text:span>Rady 96/26/WE (Dz.U.UE.L.2009.300.51))</text:p>
      <text:p text:style-name="P22"/>
      <text:p text:style-name="P12"><text:span text:style-name="T14">O</text:span><text:span text:style-name="T15">Ś</text:span><text:span text:style-name="T14">WIADCZAM, </text:span><text:span text:style-name="T15">Ż</text:span><text:span text:style-name="T14">E JESTEM </text:span><text:span text:style-name="T15">Ś</text:span><text:span text:style-name="T14">WIADOMY(-A) ODPOWIEDZIALNO</text:span><text:span text:style-name="T15">Ś</text:span><text:span text:style-name="T14">CI KARNEJ ZA ZŁO</text:span><text:span text:style-name="T15">Ż</text:span><text:span text:style-name="T14">ENIE FAŁSZYWEGO O</text:span><text:span text:style-name="T15">Ś</text:span><text:span text:style-name="T14">WIADCZENIA.</text:span></text:p>
      <text:p text:style-name="P22"/>
      <text:p text:style-name="P12"><text:span text:style-name="T5">Zgodnie z art. 14 ustawy z dnia 6 wrze</text:span><text:span text:style-name="T8">ś</text:span><text:span text:style-name="T5">nia 2001 r. o transporcie drogowym (Dz. U. z 2012 r. poz. 1265 oraz z 2013 r. poz. 567), zobowi</text:span><text:span text:style-name="T7">ą</text:span><text:span text:style-name="T5">zuj</text:span><text:span text:style-name="T7">ę </text:span><text:span text:style-name="T5">si</text:span><text:span text:style-name="T7">ę </text:span><text:span text:style-name="T5">zgłasza</text:span><text:span text:style-name="T7">ć </text:span><text:span text:style-name="T5">na pi</text:span><text:span text:style-name="T7">ś</text:span><text:span text:style-name="T5">mie organowi, który udzielił zezwolenia na wykonywanie zawodu przewo</text:span><text:span text:style-name="T7">ź</text:span><text:span text:style-name="T5">nika drogowego lub licencji wspólnotowej, zmiany danych, o których mowa w art. 7a ww. ustawy, nie pó</text:span><text:span text:style-name="T7">ź</text:span><text:span text:style-name="T5">niej ni</text:span><text:span text:style-name="T7">ż </text:span><text:span text:style-name="T5">w terminie 28 dni od dnia ich powstania.</text:span></text:p>
      <text:p text:style-name="P14"/>
      <text:p text:style-name="P14"/>
      <text:p text:style-name="P14"/>
      <text:p text:style-name="P23">..........................................................</text:p>
      <text:p text:style-name="P25">(czytelny podpis przedsiębior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Italic" svg:font-family="'TimesNewRoman,BoldItalic'" style:font-family-generic="script"/>
    <style:font-face style:name="TimesNewRoman,Italic" svg:font-family="'TimesNewRoman,Italic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19-03<text:tab/><text:tab/>Strona <text:page-number text:select-page="current">1</text:page-number> z 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8T13:14:43.05</meta:creation-date>
    <meta:print-date>2013-08-28T13:18:39.21</meta:print-date>
    <dc:date>2013-09-17T14:16:34.70</dc:date>
    <meta:editing-duration>PT01H04M34S</meta:editing-duration>
    <meta:editing-cycles>11</meta:editing-cycles>
    <meta:generator>OpenOffice.org/3.2$Win32 OpenOffice.org_project/320m12$Build-9483</meta:generator>
    <meta:document-statistic meta:table-count="0" meta:image-count="0" meta:object-count="0" meta:page-count="1" meta:paragraph-count="22" meta:word-count="282" meta:character-count="2110"/>
  </office:meta>
</office:document-meta>
</file>