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UnicodeMS-WinCharSetFFFF-H2" svg:font-family="ArialUnicodeMS-WinCharSetFFFF-H2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7.022cm" style:type="right" style:leader-style="dotted" style:leader-text="."/>
        </style:tab-stops>
      </style:paragraph-properties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style:text-autospace="none">
        <style:tab-stops>
          <style:tab-stop style:position="13.8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0" style:family="paragraph" style:parent-style-name="Standard">
      <style:paragraph-properties fo:margin-left="10.261cm" fo:margin-right="0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,Bold" style:font-weight-asian="bold" style:font-name-complex="TimesNewRoman,Bold" style:font-weight-complex="bold"/>
    </style:style>
    <style:style style:name="T7" style:family="text">
      <style:text-properties fo:font-weight="bold" style:font-name-asian="TimesNewRoman" style:font-weight-asian="bold" style:font-name-complex="TimesNewRoman" style:font-weight-complex="bold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NewRoman,Bold" style:font-name-complex="TimesNewRoman,Bold"/>
    </style:style>
    <style:style style:name="T10" style:family="text">
      <style:text-properties style:font-name-asian="TimesNewRoman,Italic" style:font-name-complex="TimesNewRoman,Italic"/>
    </style:style>
    <style:style style:name="T11" style:family="text">
      <style:text-properties style:font-name-asian="TimesNewRoman,BoldItalic" style:font-name-complex="TimesNewRoman,BoldItalic"/>
    </style:style>
    <style:style style:name="T12" style:family="text">
      <style:text-properties style:font-name-asian="ArialUnicodeMS-WinCharSetFFFF-H2" style:font-name-complex="ArialUnicodeMS-WinCharSetFFFF-H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Z - NIEKARALNO<text:span text:style-name="T8">ŚĆ</text:span></text:p>
      <text:p text:style-name="P2"><text:tab/><text:tab/></text:p>
      <text:p text:style-name="P21">(miejscowo<text:span text:style-name="T10">ść</text:span>, data)</text:p>
      <text:p text:style-name="P7"/>
      <text:p text:style-name="P6"/>
      <text:p text:style-name="P6"/>
      <text:p text:style-name="P6"/>
      <text:p text:style-name="P19">O<text:span text:style-name="T9">Ś</text:span>WIADCZENIE</text:p>
      <text:p text:style-name="P6"/>
      <text:p text:style-name="P9">Ja ni<text:span text:style-name="T8">ż</text:span>ej podpisany(-a) <text:tab/></text:p>
      <text:p text:style-name="P3">(imi<text:span text:style-name="T8">ę </text:span>i nazwisko)</text:p>
      <text:p text:style-name="P17"/>
      <text:p text:style-name="P9">zamieszkały(-a) <text:tab/></text:p>
      <text:p text:style-name="P3">(adres zamieszkania)</text:p>
      <text:p text:style-name="P17"/>
      <text:p text:style-name="P4"><text:span text:style-name="T1">legitymuj</text:span><text:span text:style-name="T4">ą</text:span><text:span text:style-name="T1">cy(-a) si</text:span><text:span text:style-name="T4">ę </text:span><text:span text:style-name="T1">dowodem osobistym <text:tab/></text:span></text:p>
      <text:p text:style-name="P10"/>
      <text:p text:style-name="P12">wydanym przez <text:tab/></text:p>
      <text:p text:style-name="P10"/>
      <text:p text:style-name="P13">numer PESEL <text:tab/></text:p>
      <text:p text:style-name="P10"/>
      <text:p text:style-name="P10">o<text:span text:style-name="T8">ś</text:span>wiadczam <text:span text:style-name="T8">ż</text:span>e:</text:p>
      <text:p text:style-name="P10"/>
      <text:p text:style-name="P11"><text:span text:style-name="T5">nie zostałem(-am) skazany(-a) </text:span>prawomocnym wyrokiem s<text:span text:style-name="T8">ą</text:span>du <text:span text:style-name="T5">za popełnienie powa</text:span><text:span text:style-name="T6">ż</text:span><text:span text:style-name="T5">nego naruszenia obowi</text:span><text:span text:style-name="T8">ą</text:span><text:span text:style-name="T5">zuj</text:span><text:span text:style-name="T8">ą</text:span><text:span text:style-name="T5">cych przepisów krajowych </text:span>w nast<text:span text:style-name="T8">ę</text:span>puj<text:span text:style-name="T8">ą</text:span>cych dziedzinach: <text:s/><text:line-break/>prawo handlowe, prawo upadło<text:span text:style-name="T8">ś</text:span>ciowe, płace i warunki zatrudnienia w zawodzie, prawo o ruchu drogowym, odpowiedzialno<text:span text:style-name="T8">ść </text:span>zawodowa, handel lud<text:span text:style-name="T8">ź</text:span>mi i narkotykami, <text:line-break/>oraz <text:span text:style-name="T5">nie zostałem(-am) skazany(-a) za popełnienie powa</text:span><text:span text:style-name="T6">ż</text:span><text:span text:style-name="T5">nego przest</text:span><text:span text:style-name="T7">ę</text:span><text:span text:style-name="T5">pstwa ani nie nało</text:span><text:span text:style-name="T6">ż</text:span><text:span text:style-name="T5">ono na mnie sankcji za powa</text:span><text:span text:style-name="T6">ż</text:span><text:span text:style-name="T5">ne naruszenie przepisów wspólnotowych </text:span>dotycz<text:span text:style-name="T8">ą</text:span>cych w szczególno<text:span text:style-name="T8">ś</text:span>ci:</text:p>
      <text:p text:style-name="P11">czasu prowadzenia pojazdu i odpoczynku kierowców, czasu pracy oraz instalacji i u<text:span text:style-name="T8">ż</text:span>ywania urz<text:span text:style-name="T8">ą</text:span>dze<text:span text:style-name="T8">ń </text:span>kontrolnych, maksymalnej masy i wymiarów pojazdów u<text:span text:style-name="T8">ż</text:span>ytkowych w ruchu mi<text:span text:style-name="T8">ę</text:span>dzynarodowym, kwalifikacji wst<text:span text:style-name="T8">ę</text:span>pnej i ustawicznego kształcenia kierowców, bada<text:span text:style-name="T8">ń </text:span>technicznych w celu dopuszczenia pojazdów u<text:span text:style-name="T8">ż</text:span>ytkowych do ruchu, w tym obowi<text:span text:style-name="T8">ą</text:span>zkowych bada<text:span text:style-name="T8">ń </text:span>technicznych pojazdów silnikowych, dost<text:span text:style-name="T8">ę</text:span>pu do rynku mi<text:span text:style-name="T8">ę</text:span>dzynarodowych przewozów drogowych rzeczy lub, w odpowiednim przypadku, dost<text:span text:style-name="T8">ę</text:span>pu do rynku przewozu drogowego osób, bezpiecze<text:span text:style-name="T8">ń</text:span>stwa w drogowym przewozie towarów niebezpiecznych, instalacji i u<text:span text:style-name="T8">ż</text:span>ywania ograniczników pr<text:span text:style-name="T8">ę</text:span>dko<text:span text:style-name="T8">ś</text:span>ci w niektórych rodzajach pojazdów, praw jazdy, dost<text:span text:style-name="T8">ę</text:span>pu do zawodu, transportu zwierz<text:span text:style-name="T8">ą</text:span>t.</text:p>
      <text:p text:style-name="P15"/>
      <text:p text:style-name="P5"><text:span text:style-name="T2">O</text:span><text:span text:style-name="T3">Ś</text:span><text:span text:style-name="T2">WIADCZAM, </text:span><text:span text:style-name="T3">Ż</text:span><text:span text:style-name="T2">E JESTEM </text:span><text:span text:style-name="T3">Ś</text:span><text:span text:style-name="T2">WIADOMY(-A) ODPOWIEDZIALNO</text:span><text:span text:style-name="T3">Ś</text:span><text:span text:style-name="T2">CI KARNEJ ZA ZŁO</text:span><text:span text:style-name="T3">Ż</text:span><text:span text:style-name="T2">ENIE FAŁSZYWEGO O</text:span><text:span text:style-name="T3">Ś</text:span><text:span text:style-name="T2">WIADCZENIA.</text:span></text:p>
      <text:p text:style-name="P14"/>
      <text:p text:style-name="P14"/>
      <text:p text:style-name="P14"/>
      <text:p text:style-name="P14"/>
      <text:p text:style-name="P16">..........................................................</text:p>
      <text:p text:style-name="P20">(czytelny podpis przedsi<text:span text:style-name="T11">ę</text:span>biorcy*/osoby zarz<text:span text:style-name="T11">ą</text:span>dzaj<text:span text:style-name="T11">ą</text:span>cej transportem)</text:p>
      <text:p text:style-name="P8"/>
      <text:p text:style-name="P5">* osoby b<text:span text:style-name="T8">ę</text:span>d<text:span text:style-name="T8">ą</text:span>ce członkami organu zarz<text:span text:style-name="T8">ą</text:span>dzaj<text:span text:style-name="T8">ą</text:span>cego osoby prawnej, osoby zarz<text:span text:style-name="T8">ą</text:span>dzaj<text:span text:style-name="T8">ą</text:span>ce spółk<text:span text:style-name="T8">ą </text:span>jawn<text:span text:style-name="T8">ą </text:span>lub komandytow<text:span text:style-name="T8">ą </text:span>(zgodnie z zasad<text:span text:style-name="T8">ą </text:span>reprezentacji okre<text:span text:style-name="T8">ś</text:span>lonej w KRS) lub osoby prowadz<text:span text:style-name="T8">ą</text:span>ce działalno<text:span text:style-name="T8">ść </text:span>gospodarcz<text:span text:style-name="T8">ą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UnicodeMS-WinCharSetFFFF-H2" svg:font-family="ArialUnicodeMS-WinCharSetFFFF-H2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2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24:49.18</meta:creation-date>
    <meta:print-date>2013-08-28T13:32:28.16</meta:print-date>
    <dc:date>2013-09-17T13:49:22.76</dc:date>
    <meta:editing-duration>PT00H43M28S</meta:editing-duration>
    <meta:editing-cycles>13</meta:editing-cycles>
    <meta:generator>OpenOffice.org/3.2$Win32 OpenOffice.org_project/320m12$Build-9483</meta:generator>
    <meta:document-statistic meta:table-count="0" meta:image-count="0" meta:object-count="0" meta:page-count="1" meta:paragraph-count="19" meta:word-count="214" meta:character-count="1859"/>
  </office:meta>
</office:document-meta>
</file>