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rsid="002ece48" officeooo:paragraph-rsid="004eb99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rsid="002ece48" officeooo:paragraph-rsid="0053168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2ece48" officeooo:paragraph-rsid="007c79c9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rsid="002ece48" officeooo:paragraph-rsid="004eb992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Arial" fo:font-size="12pt" fo:font-weight="normal" officeooo:rsid="002ece48" officeooo:paragraph-rsid="004eb9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2ece48" officeooo:paragraph-rsid="005bef7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2pt" fo:font-weight="normal" officeooo:rsid="002ece48" officeooo:paragraph-rsid="0071248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2pt" fo:font-weight="normal" officeooo:rsid="00756628" officeooo:paragraph-rsid="0075662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2pt" fo:font-weight="normal" officeooo:rsid="00756628" officeooo:paragraph-rsid="0075f5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rsid="005c8629" officeooo:paragraph-rsid="007c79c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officeooo:rsid="005c8629" officeooo:paragraph-rsid="007c79c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officeooo:rsid="002ece48" officeooo:paragraph-rsid="004eb992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hatch-name="hatch"/>
      <style:paragraph-properties fo:line-height="150%"/>
      <style:text-properties style:font-name="Arial" fo:font-size="12pt" fo:language="de" fo:country="DE" fo:font-weight="bold" officeooo:rsid="006d8f81" officeooo:paragraph-rsid="006edca9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P1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fo:language="de" fo:country="DE" fo:font-weight="normal" officeooo:rsid="00712483" officeooo:paragraph-rsid="00712483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2pt" fo:language="de" fo:country="DE" fo:font-weight="normal" officeooo:rsid="00712483" officeooo:paragraph-rsid="00712483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normal" officeooo:rsid="002ece48" officeooo:paragraph-rsid="005bef76" style:font-size-asian="8pt" style:font-weight-asian="normal" style:font-size-complex="8pt" style:font-weight-complex="normal"/>
    </style:style>
    <style:style style:name="P18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8pt" officeooo:paragraph-rsid="0075f58d" style:font-size-asian="8pt" style:font-size-complex="8pt"/>
    </style:style>
    <style:style style:name="P19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8pt" officeooo:paragraph-rsid="007776ca" style:font-size-asian="8pt" style:font-size-complex="8pt"/>
    </style:style>
    <style:style style:name="P20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8pt" fo:language="de" fo:country="DE" fo:font-weight="normal" officeooo:rsid="00712483" officeooo:paragraph-rsid="00712483" style:font-size-asian="8pt" style:language-asian="pl" style:country-asian="PL" style:font-weight-asian="normal" style:font-size-complex="8pt" style:language-complex="ar" style:country-complex="SA" style:font-weight-complex="normal"/>
    </style:style>
    <style:style style:name="P21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8pt" fo:language="de" fo:country="DE" fo:font-weight="normal" officeooo:rsid="00756628" officeooo:paragraph-rsid="00756628" style:font-size-asian="8pt" style:language-asian="pl" style:country-asian="PL" style:font-weight-asian="normal" style:font-size-complex="8pt" style:language-complex="ar" style:country-complex="SA" style:font-weight-complex="normal"/>
    </style:style>
    <style:style style:name="P22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8pt" fo:language="de" fo:country="DE" fo:font-weight="normal" officeooo:rsid="00756628" officeooo:paragraph-rsid="0075f58d" style:font-size-asian="8pt" style:language-asian="pl" style:country-asian="PL" style:font-weight-asian="normal" style:font-size-complex="8pt" style:language-complex="ar" style:country-complex="SA" style:font-weight-complex="normal"/>
    </style:style>
    <style:style style:name="P23" style:family="paragraph" style:parent-style-name="Standard">
      <loext:graphic-properties draw:fill-hatch-name="hatch"/>
      <style:paragraph-properties fo:line-height="150%"/>
      <style:text-properties style:font-name="Arial" fo:font-weight="bold" officeooo:rsid="0068eb35" officeooo:paragraph-rsid="0068eb35" style:font-weight-asian="bold" style:font-weight-complex="bold"/>
    </style:style>
    <style:style style:name="P24" style:family="paragraph" style:parent-style-name="Standard">
      <loext:graphic-properties draw:fill-hatch-name="hatch"/>
      <style:paragraph-properties fo:line-height="150%" fo:text-align="justify" style:justify-single-word="false"/>
      <style:text-properties fo:font-weight="normal" officeooo:rsid="006edca9" officeooo:paragraph-rsid="006edca9" style:font-weight-asian="normal" style:font-weight-complex="normal"/>
    </style:style>
    <style:style style:name="P25" style:family="paragraph" style:parent-style-name="Standard">
      <loext:graphic-properties draw:fill-hatch-name="hatch"/>
      <style:paragraph-properties fo:line-height="150%" fo:text-align="justify" style:justify-single-word="false"/>
      <style:text-properties fo:font-weight="normal" officeooo:rsid="00712483" officeooo:paragraph-rsid="00712483" style:font-weight-asian="normal" style:font-weight-complex="normal"/>
    </style:style>
    <style:style style:name="P26" style:family="paragraph" style:parent-style-name="Standard">
      <loext:graphic-properties draw:fill-hatch-name="hatch"/>
      <style:paragraph-properties fo:line-height="150%" fo:text-align="justify" style:justify-single-word="false"/>
      <style:text-properties fo:font-weight="normal" officeooo:rsid="007eac4b" officeooo:paragraph-rsid="007eac4b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font-weight="normal" officeooo:rsid="002ece48" officeooo:paragraph-rsid="0062e001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rsid="002ece48" officeooo:paragraph-rsid="004eb992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rsid="002ece48" officeooo:paragraph-rsid="0062e001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rsid="001a64e9" officeooo:paragraph-rsid="00648665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etter-spacing="-0.035cm" fo:language="de" fo:country="DE" fo:font-weight="normal" officeooo:rsid="00666263" officeooo:paragraph-rsid="00666263" style:font-name-asian="Times New Roman1" style:font-size-asian="10.5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6edca9"/>
    </style:style>
    <style:style style:name="P33" style:family="paragraph" style:parent-style-name="Standard" style:master-page-name="Standard">
      <loext:graphic-properties draw:fill-gradient-name="gradient" draw:fill-hatch-name="hatch"/>
      <style:paragraph-properties fo:text-align="justify" style:justify-single-word="false" style:page-number="auto"/>
      <style:text-properties style:font-name="Arial" fo:font-size="12pt" fo:font-weight="normal" officeooo:rsid="002ece48" officeooo:paragraph-rsid="004eb992" style:font-size-asian="12pt" style:font-weight-asian="normal" style:font-size-complex="12pt" style:font-weight-complex="normal"/>
    </style:style>
    <style:style style:name="P34" style:family="paragraph">
      <style:paragraph-properties fo:text-align="start"/>
    </style:style>
    <style:style style:name="T1" style:family="text">
      <style:text-properties officeooo:rsid="004a0254"/>
    </style:style>
    <style:style style:name="T2" style:family="text">
      <style:text-properties officeooo:rsid="005c8629"/>
    </style:style>
    <style:style style:name="T3" style:family="text">
      <style:text-properties officeooo:rsid="00553d0d"/>
    </style:style>
    <style:style style:name="T4" style:family="text">
      <style:text-properties style:text-position="super 58%" fo:font-size="10pt" officeooo:rsid="00ab3d8b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1663e2c" style:font-size-asian="8pt" style:font-size-complex="8pt"/>
    </style:style>
    <style:style style:name="T7" style:family="text">
      <style:text-properties fo:font-size="8pt" fo:language="de" fo:country="DE" style:font-size-asian="8pt" style:language-asian="pl" style:country-asian="PL" style:font-size-complex="8pt" style:language-complex="ar" style:country-complex="SA"/>
    </style:style>
    <style:style style:name="T8" style:family="text">
      <style:text-properties fo:font-size="8pt" fo:language="de" fo:country="DE" officeooo:rsid="01663e2c" style:font-size-asian="8pt" style:language-asian="pl" style:country-asian="PL" style:font-size-complex="8pt" style:language-complex="ar" style:country-complex="SA"/>
    </style:style>
    <style:style style:name="T9" style:family="text">
      <style:text-properties fo:font-size="8pt" fo:language="de" fo:country="DE" officeooo:rsid="00712483" style:font-size-asian="8pt" style:language-asian="pl" style:country-asian="PL" style:font-size-complex="8pt" style:language-complex="ar" style:country-complex="SA"/>
    </style:style>
    <style:style style:name="T10" style:family="text">
      <style:text-properties fo:font-size="8pt" fo:language="de" fo:country="DE" style:text-underline-style="solid" style:text-underline-width="auto" style:text-underline-color="font-color" style:font-size-asian="8pt" style:language-asian="pl" style:country-asian="PL" style:font-size-complex="8pt" style:language-complex="ar" style:country-complex="SA"/>
    </style:style>
    <style:style style:name="T11" style:family="text">
      <style:text-properties fo:font-size="8pt" fo:language="de" fo:country="DE" style:text-underline-style="solid" style:text-underline-width="auto" style:text-underline-color="font-color" officeooo:rsid="00712483" style:font-size-asian="8pt" style:language-asian="pl" style:country-asian="PL" style:font-size-complex="8pt" style:language-complex="ar" style:country-complex="S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officeooo:rsid="005fae49" style:font-size-asian="10pt" style:font-size-complex="10pt"/>
    </style:style>
    <style:style style:name="T14" style:family="text">
      <style:text-properties fo:font-size="10pt" officeooo:rsid="0062e001" style:font-size-asian="10pt" style:font-size-complex="10pt"/>
    </style:style>
    <style:style style:name="T15" style:family="text">
      <style:text-properties fo:font-size="10pt" officeooo:rsid="002ece48" style:font-size-asian="10pt" style:font-size-complex="10pt"/>
    </style:style>
    <style:style style:name="T16" style:family="text">
      <style:text-properties fo:letter-spacing="-0.035cm" fo:language="de" fo:country="DE" fo:font-weight="bold" officeooo:rsid="0018d102" style:font-name-asian="Times New Roman1" style:language-asian="pl" style:country-asian="PL" style:font-weight-asian="bold" style:font-name-complex="Times New Roman1"/>
    </style:style>
    <style:style style:name="T17" style:family="text">
      <style:text-properties fo:letter-spacing="-0.035cm" fo:language="de" fo:country="DE" fo:font-weight="bold" officeooo:rsid="0018d102" style:font-name-asian="Times New Roman1" style:font-size-asian="12pt" style:language-asian="pl" style:country-asian="PL" style:font-weight-asian="bold" style:font-name-complex="Times New Roman1"/>
    </style:style>
    <style:style style:name="T18" style:family="text">
      <style:text-properties fo:font-size="12pt" fo:letter-spacing="-0.035cm" fo:language="de" fo:country="DE" fo:font-weight="bold" officeooo:rsid="0018d102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9" style:family="text">
      <style:text-properties officeooo:rsid="005a7c3b"/>
    </style:style>
    <style:style style:name="T20" style:family="text">
      <style:text-properties officeooo:rsid="005c7bf0"/>
    </style:style>
    <style:style style:name="T21" style:family="text">
      <style:text-properties officeooo:rsid="005fae49"/>
    </style:style>
    <style:style style:name="T22" style:family="text">
      <style:text-properties officeooo:rsid="0062e001"/>
    </style:style>
    <style:style style:name="T23" style:family="text">
      <style:text-properties fo:font-size="26pt" fo:letter-spacing="-0.035cm" fo:language="de" fo:country="DE" fo:font-weight="bold" style:font-name-asian="Times New Roman1" style:font-size-asian="26pt" style:language-asian="pl" style:country-asian="PL" style:font-weight-asian="bold" style:font-name-complex="Times New Roman1" style:font-size-complex="26pt" style:font-weight-complex="bold"/>
    </style:style>
    <style:style style:name="T24" style:family="text">
      <style:text-properties fo:language="de" fo:country="DE" style:language-asian="pl" style:country-asian="PL" style:language-complex="ar" style:country-complex="SA"/>
    </style:style>
    <style:style style:name="T25" style:family="text">
      <style:text-properties fo:language="de" fo:country="DE" officeooo:rsid="006a9662" style:language-asian="pl" style:country-asian="PL" style:language-complex="ar" style:country-complex="SA"/>
    </style:style>
    <style:style style:name="T26" style:family="text">
      <style:text-properties style:font-name="Arial" fo:font-size="10pt" fo:language="de" fo:country="DE" officeooo:rsid="006a9662" style:font-size-asian="10pt" style:language-asian="pl" style:country-asian="PL" style:font-size-complex="10pt" style:language-complex="ar" style:country-complex="SA"/>
    </style:style>
    <style:style style:name="T27" style:family="text">
      <style:text-properties style:font-name="Arial" fo:font-size="10pt" fo:language="de" fo:country="DE" officeooo:rsid="006aa7e7" style:font-size-asian="10pt" style:language-asian="pl" style:country-asian="PL" style:font-size-complex="10pt" style:language-complex="ar" style:country-complex="SA"/>
    </style:style>
    <style:style style:name="T28" style:family="text">
      <style:text-properties style:font-name="Arial" fo:font-size="10pt" fo:language="de" fo:country="DE" officeooo:rsid="006b73ad" style:font-size-asian="10pt" style:language-asian="pl" style:country-asian="PL" style:font-size-complex="10pt" style:language-complex="ar" style:country-complex="SA"/>
    </style:style>
    <style:style style:name="T29" style:family="text">
      <style:text-properties style:font-name="Arial" fo:font-size="10pt" fo:language="de" fo:country="DE" officeooo:rsid="006b8e57" style:font-size-asian="10pt" style:language-asian="pl" style:country-asian="PL" style:font-size-complex="10pt" style:language-complex="ar" style:country-complex="SA"/>
    </style:style>
    <style:style style:name="T30" style:family="text">
      <style:text-properties style:font-name="Arial" fo:font-size="10pt" fo:language="de" fo:country="DE" officeooo:rsid="006c5c3e" style:font-size-asian="10pt" style:language-asian="pl" style:country-asian="PL" style:font-size-complex="10pt" style:language-complex="ar" style:country-complex="SA"/>
    </style:style>
    <style:style style:name="T31" style:family="text">
      <style:text-properties style:font-name="Arial" fo:font-size="12pt" fo:language="de" fo:country="DE" style:font-size-asian="12pt" style:language-asian="pl" style:country-asian="PL" style:font-size-complex="12pt" style:language-complex="ar" style:country-complex="SA"/>
    </style:style>
    <style:style style:name="T32" style:family="text">
      <style:text-properties style:font-name="Arial" fo:font-size="12pt" fo:language="de" fo:country="DE" officeooo:rsid="006f3e08" style:font-size-asian="12pt" style:language-asian="pl" style:country-asian="PL" style:font-size-complex="12pt" style:language-complex="ar" style:country-complex="SA"/>
    </style:style>
    <style:style style:name="T33" style:family="text">
      <style:text-properties style:font-name="Arial" fo:font-size="12pt" fo:language="de" fo:country="DE" officeooo:rsid="00800543" style:font-size-asian="12pt" style:language-asian="pl" style:country-asian="PL" style:font-size-complex="12pt" style:language-complex="ar" style:country-complex="SA"/>
    </style:style>
    <style:style style:name="T34" style:family="text">
      <style:text-properties style:font-name="Arial" fo:font-size="12pt" fo:language="de" fo:country="DE" officeooo:rsid="00819025" style:font-size-asian="12pt" style:language-asian="pl" style:country-asian="PL" style:font-size-complex="12pt" style:language-complex="ar" style:country-complex="SA"/>
    </style:style>
    <style:style style:name="T35" style:family="text">
      <style:text-properties style:font-name="Arial" fo:font-size="12pt" fo:language="de" fo:country="DE" officeooo:rsid="0083287b" style:font-size-asian="12pt" style:language-asian="pl" style:country-asian="PL" style:font-size-complex="12pt" style:language-complex="ar" style:country-complex="SA"/>
    </style:style>
    <style:style style:name="T36" style:family="text">
      <style:text-properties fo:font-weight="normal" officeooo:rsid="00756628" style:font-weight-asian="normal" style:font-weight-complex="normal"/>
    </style:style>
    <style:style style:name="T37" style:family="text">
      <style:text-properties style:use-window-font-color="true" loext:opacity="0%" fo:font-size="10pt" fo:letter-spacing="-0.035cm" fo:language="de" fo:country="DE" fo:font-weight="bold" officeooo:rsid="0018d102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38" style:family="text">
      <style:text-properties style:use-window-font-color="true" loext:opacity="0%" fo:letter-spacing="-0.035cm" fo:language="de" fo:country="DE" fo:font-weight="bold" officeooo:rsid="0018d102" style:font-name-asian="Times New Roman" style:language-asian="pl" style:country-asian="PL" style:font-weight-asian="bold" style:font-name-complex="Arial" style:language-complex="ar" style:country-complex="SA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tab/><text:tab/><text:tab/><text:tab/>...................................................…………</text:p>
      <text:p text:style-name="P6"><text:tab/><text:tab/><text:tab/><text:tab/><text:tab/><text:span text:style-name="T6">(</text:span><text:span text:style-name="T5">miejscowość, data</text:span><text:span text:style-name="T6">)</text:span></text:p>
      <text:p text:style-name="P5"><text:tab/><text:tab/><text:tab/><text:tab/><text:tab/><text:tab/></text:p>
      <text:p text:style-name="P13"><text:tab/>OŚWIADCZENIE – <text:span text:style-name="T19">dotyczące stanu zatrudnienia, za rok poprzedni</text:span></text:p>
      <text:p text:style-name="P7"/>
      <text:p text:style-name="P7"/>
      <text:p text:style-name="P7">.………………………………………..<text:tab/>…………………………………………………………….</text:p>
      <text:p text:style-name="P17">(imię i nazwisko)<text:tab/><text:tab/><text:tab/><text:span text:style-name="T20">(PESEL, data urodzenia)</text:span></text:p>
      <text:p text:style-name="P17"/>
      <text:p text:style-name="P11">Jako:</text:p>
      <text:p text:style-name="P12"><text:span text:style-name="T37"><draw:control text:anchor-type="as-char" draw:z-index="0" draw:name="Kształt 10" draw:style-name="gr1" draw:text-style-name="P34" svg:width="0.5cm" svg:height="0.503cm" draw:control="control1"/></text:span><text:span text:style-name="T17">-<text:tab/></text:span><text:span text:style-name="T15">człon</text:span><text:span text:style-name="T14">ek</text:span><text:span text:style-name="T15"> organu zarządzającego osoby prawnej, osob</text:span><text:span text:style-name="T13">a</text:span><text:span text:style-name="T15"> zarządzają</text:span><text:span text:style-name="T13">ca</text:span><text:span text:style-name="T15"> spółką jawną, <text:tab/>komandytową, <text:s/>komandytowo-akcyjną, dyrektor wykonawcz</text:span><text:span text:style-name="T13">y</text:span><text:span text:style-name="T15">, o którym mowa w art. 300</text:span><text:span text:style-name="T4">76</text:span><text:span text:style-name="T15"><text:tab/>ustawy <text:tab/>z dnia 15 września 2000 r. – Kodeks spółek handlowych</text:span></text:p>
      <text:p text:style-name="P4"><text:bookmark text:name="page30R_mcid13"/><text:span text:style-name="T38"><draw:control text:anchor-type="as-char" draw:z-index="1" draw:name="Kształt 1" draw:style-name="gr1" draw:text-style-name="P34" svg:width="0.5cm" svg:height="0.503cm" draw:control="control2"/></text:span><text:span text:style-name="T18">- <text:tab/></text:span>osob<text:span text:style-name="T21">a</text:span> fizyczn<text:span text:style-name="T21">a</text:span> prowadząc<text:span text:style-name="T21">a</text:span> działalność gospodarczą</text:p>
      <text:p text:style-name="P2"/>
      <text:p text:style-name="P3"><text:span text:style-name="T16"></text:span>- właściwe zaznaczyć</text:p>
      <text:p text:style-name="P5"><text:tab/><text:tab/><text:tab/><text:tab/><text:tab/></text:p>
      <text:p text:style-name="P28">……………………………………………………………………………………………………………….</text:p>
      <text:p text:style-name="P27">(<text:span text:style-name="T22">nazwa przedsiębiorcy</text:span>)</text:p>
      <text:p text:style-name="P29"/>
      <text:p text:style-name="P29">……………………………………………………………………………………………………………….</text:p>
      <text:p text:style-name="P27">(<text:span text:style-name="T22">siedziba i adres przedsiębiorcy określone w KRS lub adres stałego miejsca wykonywania działalności określony w CEIDG</text:span>)</text:p>
      <text:p text:style-name="P30">Numer identyfikacji podatkowej<text:span text:style-name="T12"> (NIP):</text:span><text:span text:style-name="T23"></text:span></text:p>
      <text:p text:style-name="P31"/>
      <text:p text:style-name="P23"><text:span text:style-name="T24">świadom/a odpowiedzialności karnej za złożenie </text:span><text:span text:style-name="T25">fałszywego oświadczenia wynikającej z przytoczonego poniżej art. 233 Kodeksu karnego,</text:span></text:p>
      <text:p text:style-name="P32"><text:span text:style-name="T26">n</text:span><text:span text:style-name="T27">a podstawie art. </text:span><text:span text:style-name="T28">7a ust. 8 ustawy z dnia 6 wrzesnia 2001 r. </text:span><text:span text:style-name="T29">o</text:span><text:span text:style-name="T28"> transporcie drogowym, stanowiącego że po uzyskaniu zezwolenia na wykonywanie zawodu przewoźnika drogowego przedsiębiorca przedkłada corocznie organowi, </text:span><text:span text:style-name="T29">który udzielił zezwolenia, w terminie do dnia 31 marca roku następnego </text:span><text:span text:style-name="T30">poniższe informacje, </text:span></text:p>
      <text:p text:style-name="P14">oświadczam, że:</text:p>
      <text:p text:style-name="P24"><text:span text:style-name="T34">1.</text:span><text:span text:style-name="T33"> </text:span><text:span text:style-name="T34">N</text:span><text:span text:style-name="T31">a dzień 31 grudnia …………….. roku liczba osób zatrudnionych, </text:span><text:span text:style-name="T32">w tym liczba zatrudnionych kierowców w ww. przedsiębiorstwie wynosiła ………………………………………………………….</text:span></text:p>
      <text:p text:style-name="P26"><text:span text:style-name="T32">o</text:span><text:span text:style-name="T31">raz informuję, </text:span><text:span text:style-name="T33">iż</text:span><text:span text:style-name="T31">:</text:span></text:p>
      <text:p text:style-name="P25"><text:span text:style-name="T34">2.</text:span><text:span text:style-name="T33"> </text:span><text:span text:style-name="T35">Ś</text:span><text:span text:style-name="T31">rednia artmetyczna liczba zatrudnionych kierowców, bez względu na formę zatrudnienia, wykonujących operacje transportowe w roku ……………… wynosiła ………………………………</text:span></text:p>
      <text:p text:style-name="P15"/>
      <text:p text:style-name="P16">………………………………………<text:tab/><text:tab/>………………………………………………...</text:p>
      <text:p text:style-name="P8"><text:span text:style-name="T8">(</text:span><text:span text:style-name="T7">miejscowość, data</text:span><text:span text:style-name="T8">)<text:tab/><text:tab/><text:tab/><text:tab/></text:span><text:span text:style-name="T9">(czytelny podpis osoby składającej oświadczenie)</text:span></text:p>
      <text:p text:style-name="P20"/>
      <text:p text:style-name="P9"><text:span text:style-name="T11">A</text:span><text:span text:style-name="T10">rt. 233 k.k. (Ustawa z dnia 6 czerwca 1997 r.- Kodeks karny)</text:span><text:span text:style-name="T7">:</text:span></text:p>
      <text:p text:style-name="P19"><text:span text:style-name="T36">§ 1. </text:span>Kto, składając zeznanie mające służyć za dowód w postępowaniu sądowym lub w innym postępowaniu prowadzonym na podstawie ustawy, zeznaje nieprawdę lub zataja prawdę, podlega karze pozbawienia wolności od 6 miesięcy do lat 8.</text:p>
      <text:p text:style-name="P19">§ 1a. Jeżeli sprawca czynu określonego w § 1 zeznaje nieprawdę lub zataja prawdę z obawy przed odpowiedzialnością karną grożącą jemu samemu lub jego najbliższym, podlega karze pozbawienia wolności od 3 miesięcy do lat 5.</text:p>
      <text:p text:style-name="P21"/>
      <text:p text:style-name="P9"><text:span text:style-name="T10">Art. 7a ust. 6 (Ustawa z dnia 6 września 2001 r. O transporcie drogowym)</text:span><text:span text:style-name="T7">:</text:span></text:p>
      <text:p text:style-name="P21">Oświadczenia, o których mowa w ust. 3 pkt 3, 7 i 8, ust. 7 pkt 7 oraz ust. 8 pkt 1, składa się pod rygorem odpowiedzialności karnej za składanie fałszywych zeznań. Składający oświadczenie jest obowiązany do zawarcia w nim klauzuli następującej treści: "Jestem świadomy/a odpowiedzialności karnej za złożenie fałszywego oświadczenia.". Klauzula ta zastępuje pouczenie organu o odpowiedzialności karnej za składanie fałszywych zeznań. </text:p>
      <text:p text:style-name="P21"/>
      <text:p text:style-name="P10"><text:span text:style-name="T10">Art. 7a ust. 8 <text:s/>(Ustawa z dnia 6 września 2001 r. O transporcie drogowym)</text:span><text:span text:style-name="T7">:</text:span></text:p>
      <text:p text:style-name="P22">Po uzyskaniu zezwolenia na wykonywanie zawodu przewoźnika drogowego przedsiębiorca przedkłada corocznie organowi, o którym mowa w art. 7 ust. 2, w terminie do dnia 31 marca roku następnego:</text:p>
      <text:p text:style-name="P18">1) oświadczenie o liczbie osób zatrudnionych, w tym osób, o których mowa w pkt 2, na dzień 31 grudnia poprzedniego roku, bez względu na formę zatrudnienia;</text:p>
      <text:p text:style-name="P18">2) informację o średniej arytmetycznej liczby kierowców zatrudnionych, bez względu na formę zatrudnienia, wykonujących operacje transportowe w roku poprzedzającym obowiązek złożenia informacj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4a0254"/>
    </style:style>
    <style:style style:name="MT2" style:family="text">
      <style:text-properties officeooo:rsid="005c8629"/>
    </style:style>
    <style:style style:name="MT3" style:family="text">
      <style:text-properties officeooo:rsid="00553d0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<text:span text:style-name="MT2">1</text:span><text:span text:style-name="MT3">4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Oświadczenie dotyczące stanu zatrudnienia, za rok poprzedni</dc:title>
    <meta:print-date>2022-05-20T08:41:45.056000000</meta:print-date>
    <meta:document-statistic meta:table-count="0" meta:image-count="0" meta:object-count="0" meta:page-count="1" meta:paragraph-count="34" meta:word-count="457" meta:character-count="3367" meta:non-whitespace-character-count="2915"/>
    <meta:user-defined meta:name="Info 1"/>
    <meta:user-defined meta:name="Info 2"/>
    <meta:user-defined meta:name="Info 3"/>
    <meta:user-defined meta:name="Info 4"/>
  </office:meta>
</office:document-meta>
</file>