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0d485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1103d5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124923"/>
    </style:style>
    <style:style style:name="P9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b5cb2" officeooo:paragraph-rsid="000ec912"/>
    </style:style>
    <style:style style:name="P1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officeooo:rsid="000b5cb2" officeooo:paragraph-rsid="00124923"/>
    </style:style>
    <style:style style:name="P17" style:family="paragraph" style:parent-style-name="Standard">
      <style:text-properties style:font-name="Arial" officeooo:rsid="0014abea" officeooo:paragraph-rsid="0014abea"/>
    </style:style>
    <style:style style:name="P18" style:family="paragraph" style:parent-style-name="Standard">
      <style:text-properties style:font-name="Arial" fo:font-weight="bold" officeooo:rsid="0014abea" officeooo:paragraph-rsid="0014abea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line-height="100%"/>
      <style:text-properties style:font-name="Arial" officeooo:rsid="000ec912" officeooo:paragraph-rsid="00124923"/>
    </style:style>
    <style:style style:name="P20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T1" style:family="text">
      <style:text-properties officeooo:rsid="00138326"/>
    </style:style>
    <style:style style:name="T2" style:family="text">
      <style:text-properties officeooo:rsid="001763a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c912" style:font-size-asian="10pt" style:font-size-complex="10pt"/>
    </style:style>
    <style:style style:name="T5" style:family="text">
      <style:text-properties fo:font-size="10pt" officeooo:rsid="00124923" style:font-size-asian="10pt" style:font-size-complex="10pt"/>
    </style:style>
    <style:style style:name="T6" style:family="text">
      <style:text-properties fo:font-size="10pt" officeooo:rsid="001103d5" style:font-size-asian="10pt" style:font-size-complex="10pt"/>
    </style:style>
    <style:style style:name="T7" style:family="text">
      <style:text-properties fo:font-size="8pt" officeooo:rsid="000ec912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Lublin, dn. <text:tab/></text:p>
      <text:p text:style-name="P10"><text:tab/></text:p>
      <text:p text:style-name="P14"><text:tab/></text:p>
      <text:p text:style-name="P20">(nazwa przedsiębiorcy)</text:p>
      <text:p text:style-name="P9"><text:tab/>….</text:p>
      <text:p text:style-name="P13"><text:tab/></text:p>
      <text:p text:style-name="P22"><text:span text:style-name="T3">(adres przedsiębiorcy)</text:span> <text:s text:c="108"/></text:p>
      <text:p text:style-name="P2"/>
      <text:p text:style-name="P11">Prezydent Miasta Lublin</text:p>
      <text:p text:style-name="P2"/>
      <text:p text:style-name="P2"/>
      <text:p text:style-name="P2"/>
      <text:p text:style-name="P3">Podanie</text:p>
      <text:p text:style-name="P2"/>
      <text:p text:style-name="P15">Zwracamy się z prośbą o wyrażenie zgody na wykazanie zdolności finansowej w formie polisy ubezpieczenia odpowiedzialności zawodowej przewoźnika drogowego / gwarancji bankowej*.</text:p>
      <text:p text:style-name="P19">Powyższa prośba wynika: <text:s/>…………………………………………………………………………</text:p>
      <text:p text:style-name="P16"><text:span text:style-name="T7"><text:tab/><text:tab/><text:tab/><text:tab/></text:span><text:span text:style-name="T4">(należy podać przyczynę </text:span><text:span text:style-name="T5">takiego sposobu </text:span><text:span text:style-name="T3">wykazani</text:span><text:span text:style-name="T5">a</text:span><text:span text:style-name="T3"> zdolności finansowej</text:span><text:span text:style-name="T6">)</text:span></text:p>
      <text:p text:style-name="P7"/>
      <text:p text:style-name="P7">…………………………………………………………………………………………………………<text:tab/></text:p>
      <text:p text:style-name="P7"/>
      <text:p text:style-name="P8">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..<text:tab/><text:tab/></text:p>
      <text:p text:style-name="P6">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..</text:p>
      <text:p text:style-name="P5"/>
      <text:p text:style-name="P2">………………………………………………………………………………………………………..</text:p>
      <text:p text:style-name="P2"/>
      <text:p text:style-name="P2"/>
      <text:p text:style-name="P12">..................................................</text:p>
      <text:p text:style-name="P21">(czytelny podpis przedsiębiorcy)</text:p>
      <text:p text:style-name="P17"/>
      <text:p text:style-name="P18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38326"/>
    </style:style>
    <style:style style:name="MT2" style:family="text">
      <style:text-properties officeooo:rsid="001763a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1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28T12:30:25.930000000</meta:creation-date>
    <dc:date>2023-04-19T14:02:57.251000000</dc:date>
    <meta:editing-duration>PT53M59S</meta:editing-duration>
    <meta:editing-cycles>23</meta:editing-cycles>
    <meta:generator>LibreOffice/7.5.2.2$Windows_X86_64 LibreOffice_project/53bb9681a964705cf672590721dbc85eb4d0c3a2</meta:generator>
    <meta:print-date>2022-05-23T13:23:36.604000000</meta:print-date>
    <dc:title>Podanie o wyrażenie zgody na wykazanie zdolności finansowej w formie polisy ubezpieczenia</dc:title>
    <meta:document-statistic meta:table-count="0" meta:image-count="0" meta:object-count="0" meta:page-count="1" meta:paragraph-count="22" meta:word-count="63" meta:character-count="882" meta:non-whitespace-character-count="713"/>
  </office:meta>
</office:document-meta>
</file>