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8.697cm" fo:margin-left="-0.654cm" table:align="left"/>
    </style:style>
    <style:style style:name="Tabela3.A" style:family="table-column">
      <style:table-column-properties style:column-width="0.596cm"/>
    </style:style>
    <style:style style:name="Tabela3.B" style:family="table-column">
      <style:table-column-properties style:column-width="2.402cm"/>
    </style:style>
    <style:style style:name="Tabela3.C" style:family="table-column">
      <style:table-column-properties style:column-width="2.999cm"/>
    </style:style>
    <style:style style:name="Tabela3.D" style:family="table-column">
      <style:table-column-properties style:column-width="2.293cm"/>
    </style:style>
    <style:style style:name="Tabela3.E" style:family="table-column">
      <style:table-column-properties style:column-width="1.808cm"/>
    </style:style>
    <style:style style:name="Tabela3.F" style:family="table-column">
      <style:table-column-properties style:column-width="5.203cm"/>
    </style:style>
    <style:style style:name="Tabela3.G" style:family="table-column">
      <style:table-column-properties style:column-width="1.875cm"/>
    </style:style>
    <style:style style:name="Tabela3.H" style:family="table-column">
      <style:table-column-properties style:column-width="1.5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676cm" fo:margin-left="-0.677cm" table:align="left"/>
    </style:style>
    <style:style style:name="Tabela8.A" style:family="table-column">
      <style:table-column-properties style:column-width="0.596cm"/>
    </style:style>
    <style:style style:name="Tabela8.B" style:family="table-column">
      <style:table-column-properties style:column-width="2.402cm"/>
    </style:style>
    <style:style style:name="Tabela8.C" style:family="table-column">
      <style:table-column-properties style:column-width="2.999cm"/>
    </style:style>
    <style:style style:name="Tabela8.D" style:family="table-column">
      <style:table-column-properties style:column-width="2.293cm"/>
    </style:style>
    <style:style style:name="Tabela8.E" style:family="table-column">
      <style:table-column-properties style:column-width="1.808cm"/>
    </style:style>
    <style:style style:name="Tabela8.F" style:family="table-column">
      <style:table-column-properties style:column-width="5.203cm"/>
    </style:style>
    <style:style style:name="Tabela8.G" style:family="table-column">
      <style:table-column-properties style:column-width="1.896cm"/>
    </style:style>
    <style:style style:name="Tabela8.H" style:family="table-column">
      <style:table-column-properties style:column-width="1.478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H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632cm" fo:margin-left="-0.633cm" table:align="left"/>
    </style:style>
    <style:style style:name="Tabela6.A" style:family="table-column">
      <style:table-column-properties style:column-width="0.596cm"/>
    </style:style>
    <style:style style:name="Tabela6.B" style:family="table-column">
      <style:table-column-properties style:column-width="2.402cm"/>
    </style:style>
    <style:style style:name="Tabela6.C" style:family="table-column">
      <style:table-column-properties style:column-width="2.91cm"/>
    </style:style>
    <style:style style:name="Tabela6.D" style:family="table-column">
      <style:table-column-properties style:column-width="2.381cm"/>
    </style:style>
    <style:style style:name="Tabela6.E" style:family="table-column">
      <style:table-column-properties style:column-width="1.808cm"/>
    </style:style>
    <style:style style:name="Tabela6.F" style:family="table-column">
      <style:table-column-properties style:column-width="8.53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Heading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4pt" fo:font-weight="bold" officeooo:paragraph-rsid="005f6a0a" style:font-size-asian="14pt" style:font-weight-asian="bold" style:font-name-complex="Open Sans" style:font-size-complex="14pt" style:font-weight-complex="bold"/>
    </style:style>
    <style:style style:name="P3" style:family="paragraph" style:parent-style-name="Heading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2pt" fo:font-weight="bold" officeooo:paragraph-rsid="005f6a0a" style:font-size-asian="12pt" style:font-weight-asian="bold" style:font-name-complex="Open Sans" style:font-size-complex="12pt" style:font-weight-complex="bold"/>
    </style:style>
    <style:style style:name="P4" style:family="paragraph" style:parent-style-name="Heading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0pt" fo:font-weight="normal" officeooo:paragraph-rsid="005f6a0a" style:font-size-asian="10pt" style:font-weight-asian="normal" style:font-name-complex="Open Sans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2dec24" officeooo:paragraph-rsid="005f6a0a" style:font-size-asian="10pt" style:font-weight-asian="normal" style:font-name-complex="Open Sans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rsid="002c4f21" officeooo:paragraph-rsid="005f6a0a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rsid="002dec24" officeooo:paragraph-rsid="005f6a0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rsid="0029a235" officeooo:paragraph-rsid="005f6a0a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rsid="002c4f21" officeooo:paragraph-rsid="005f6a0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rsid="01229d38" officeooo:paragraph-rsid="005f6a0a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5f6a0a" style:font-size-asian="10pt" style:font-weight-asian="bold" style:font-name-complex="Open Sans" style:font-size-complex="10pt"/>
    </style:style>
    <style:style style:name="P12" style:family="paragraph" style:parent-style-name="Standard">
      <style:text-properties style:font-name="Arial" fo:font-size="10pt" fo:font-weight="bold" officeooo:paragraph-rsid="005f6a0a" style:font-size-asian="10pt" style:font-weight-asian="bold" style:font-name-complex="Open Sans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5f6a0a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officeooo:paragraph-rsid="005f6a0a" style:font-size-asian="10pt" style:font-size-complex="10pt"/>
    </style:style>
    <style:style style:name="P15" style:family="paragraph" style:parent-style-name="Standard">
      <style:paragraph-properties fo:margin-left="0.751cm" fo:margin-right="0cm" fo:text-indent="-0.497cm" style:auto-text-indent="false"/>
      <style:text-properties style:font-name="Arial" fo:font-size="10pt" officeooo:paragraph-rsid="005f6a0a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2dec24" officeooo:paragraph-rsid="005f6a0a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5f6a0a" style:font-size-asian="10pt" style:font-name-complex="Open Sans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5f6a0a" style:font-size-asian="10pt" style:font-name-complex="Open Sans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5f6a0a" style:font-name-asian="Open Sans" style:font-size-asian="10pt" style:font-name-complex="Open Sans" style:font-size-complex="10pt"/>
    </style:style>
    <style:style style:name="P20" style:family="paragraph" style:parent-style-name="Standard">
      <style:text-properties style:font-name="Arial" fo:font-size="10pt" officeooo:paragraph-rsid="005f6a0a" style:font-name-asian="Open Sans" style:font-size-asian="10pt" style:font-name-complex="Open Sans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style="italic" fo:font-weight="bold" officeooo:rsid="0104e20a" officeooo:paragraph-rsid="005f6a0a" style:font-size-asian="10pt" style:font-style-asian="italic" style:font-weight-asian="bold" style:font-name-complex="Open Sans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2dec24" officeooo:paragraph-rsid="005f6a0a" style:font-size-asian="10pt" style:font-style-asian="italic" style:font-weight-asian="normal" style:font-name-complex="Open Sans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2dec24" officeooo:paragraph-rsid="006230e0" style:font-size-asian="10pt" style:font-style-asian="italic" style:font-weight-asian="normal" style:font-name-complex="Open Sans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12d2a65" officeooo:paragraph-rsid="005f6a0a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P25" style:family="paragraph" style:parent-style-name="Standard">
      <style:text-properties style:font-name="Arial" fo:font-size="8pt" fo:font-weight="bold" officeooo:paragraph-rsid="005f6a0a" style:font-size-asian="8pt" style:font-weight-asian="bold" style:font-name-complex="Open Sans" style:font-size-complex="8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8pt" fo:font-style="italic" style:text-underline-style="solid" style:text-underline-width="auto" style:text-underline-color="font-color" officeooo:paragraph-rsid="005f6a0a" style:font-size-asian="8pt" style:font-style-asian="italic" style:font-name-complex="Open Sans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fo:font-style="italic" officeooo:paragraph-rsid="005f6a0a" style:font-size-asian="8pt" style:font-style-asian="italic" style:font-name-complex="Open Sans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fo:font-style="italic" fo:font-weight="normal" officeooo:rsid="002dec24" officeooo:paragraph-rsid="005f6a0a" style:font-size-asian="8pt" style:font-style-asian="italic" style:font-weight-asian="normal" style:font-name-complex="Open Sans" style:font-size-complex="8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8pt" officeooo:rsid="002dec24" officeooo:paragraph-rsid="005f6a0a" style:font-size-asian="8pt" style:font-size-complex="8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8pt" officeooo:rsid="002dec24" officeooo:paragraph-rsid="005f6a0a" style:font-size-asian="8pt" style:font-size-complex="8pt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font-weight="normal" officeooo:rsid="002c4f21" officeooo:paragraph-rsid="005f6a0a" style:font-size-asian="10pt" style:font-weight-asian="normal" style:font-size-complex="10pt" style:font-weight-complex="normal"/>
    </style:style>
    <style:style style:name="T1" style:family="text">
      <style:text-properties officeooo:rsid="004a0254"/>
    </style:style>
    <style:style style:name="T2" style:family="text">
      <style:text-properties officeooo:rsid="006a1eef"/>
    </style:style>
    <style:style style:name="T3" style:family="text">
      <style:text-properties style:use-window-font-color="true" loext:opacity="0%" fo:font-size="8pt" fo:font-weight="bold" officeooo:rsid="0104e20a" style:font-name-asian="Times New Roman" style:font-size-asian="8pt" style:font-weight-asian="bold" style:font-size-complex="8pt" style:language-complex="ar" style:country-complex="SA" style:font-weight-complex="bold"/>
    </style:style>
    <style:style style:name="T4" style:family="text">
      <style:text-properties style:use-window-font-color="true" loext:opacity="0%" fo:font-size="8pt" fo:font-style="normal" officeooo:rsid="0104e20a" style:font-name-asian="Times New Roman" style:font-size-asian="8pt" style:font-style-asian="normal" style:font-size-complex="8pt" style:language-complex="ar" style:country-complex="SA" style:font-style-complex="normal"/>
    </style:style>
    <style:style style:name="T5" style:family="text">
      <style:text-properties style:use-window-font-color="true" loext:opacity="0%" fo:font-size="8pt" fo:font-style="normal" officeooo:rsid="0104e20a" style:font-name-asian="Open Sans" style:font-size-asian="8pt" style:font-style-asian="normal" style:font-size-complex="8pt" style:language-complex="ar" style:country-complex="SA" style:font-style-complex="normal"/>
    </style:style>
    <style:style style:name="T6" style:family="text">
      <style:text-properties style:use-window-font-color="true" loext:opacity="0%" fo:font-size="8pt" fo:font-style="normal" officeooo:rsid="01656f0d" style:font-name-asian="Open Sans" style:font-size-asian="8pt" style:font-style-asian="normal" style:font-size-complex="8pt" style:language-complex="ar" style:country-complex="SA" style:font-style-complex="normal"/>
    </style:style>
    <style:style style:name="T7" style:family="text">
      <style:text-properties style:use-window-font-color="true" loext:opacity="0%" fo:font-style="normal" officeooo:rsid="0104e20a" style:font-name-asian="Open Sans" style:font-style-asian="normal" style:language-complex="ar" style:country-complex="SA" style:font-style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1629a5a" style:font-size-asian="8pt" style:font-size-complex="8pt"/>
    </style:style>
    <style:style style:name="T10" style:family="text">
      <style:text-properties fo:font-size="8pt" officeooo:rsid="0164426f" style:font-size-asian="8pt" style:font-size-complex="8pt"/>
    </style:style>
    <style:style style:name="T11" style:family="text">
      <style:text-properties fo:font-size="8pt" fo:font-weight="normal" style:font-name-asian="Open Sans" style:font-size-asian="8pt" style:font-weight-asian="normal" style:font-name-complex="Open Sans" style:font-size-complex="8pt" style:font-weight-complex="normal"/>
    </style:style>
    <style:style style:name="T12" style:family="text">
      <style:text-properties fo:font-size="8pt" fo:font-weight="normal" officeooo:rsid="01656f0d" style:font-name-asian="Open Sans" style:font-size-asian="8pt" style:font-weight-asian="normal" style:font-name-complex="Open Sans" style:font-size-complex="8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9a235" style:font-weight-asian="bold" style:font-weight-complex="bold"/>
    </style:style>
    <style:style style:name="T15" style:family="text">
      <style:text-properties fo:font-weight="bold" officeooo:rsid="01315b8c" style:font-weight-asian="bold" style:font-weight-complex="bold"/>
    </style:style>
    <style:style style:name="T16" style:family="text">
      <style:text-properties fo:font-weight="bold" officeooo:rsid="01308071" style:font-weight-asian="bold" style:font-weight-complex="bold"/>
    </style:style>
    <style:style style:name="T17" style:family="text">
      <style:text-properties fo:font-weight="bold" officeooo:rsid="0104e20a" style:font-weight-asian="bold" style:font-weight-complex="bold"/>
    </style:style>
    <style:style style:name="T18" style:family="text">
      <style:text-properties fo:font-weight="bold" style:font-weight-asian="bold" style:font-name-complex="Open Sans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e4b936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e65135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29a235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e9bd34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eb2324" style:font-size-asian="12pt" style:font-weight-asian="bold" style:font-size-complex="12pt" style:font-weight-complex="bold"/>
    </style:style>
    <style:style style:name="T25" style:family="text">
      <style:text-properties officeooo:rsid="0029a235"/>
    </style:style>
    <style:style style:name="T26" style:family="text">
      <style:text-properties style:font-name-complex="Open Sans"/>
    </style:style>
    <style:style style:name="T27" style:family="text">
      <style:text-properties style:font-name-asian="Open Sans" style:font-name-complex="Open Sans"/>
    </style:style>
    <style:style style:name="T28" style:family="text">
      <style:text-properties officeooo:rsid="012d2a65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………………………………………………………………………………….<text:tab/> <text:s text:c="13"/>………………………………..</text:p>
      <text:p text:style-name="P6"><text:span text:style-name="T9">(</text:span><text:span text:style-name="T8">imię i nazwisko / nazwa przedsiębiorcy</text:span><text:span text:style-name="T9">)</text:span><text:tab/><text:tab/><text:tab/><text:tab/> <text:s text:c="13"/><text:span text:style-name="T9">(</text:span><text:span text:style-name="T8">miejscowość, data</text:span><text:span text:style-name="T9">)</text:span><text:tab/><text:tab/><text:tab/><text:tab/><text:tab/></text:p>
      <text:p text:style-name="P6"/>
      <text:p text:style-name="P6">………………………………………………………………………………….</text:p>
      <text:p text:style-name="P6"><text:span text:style-name="T9">(</text:span><text:span text:style-name="T8">adres przedsiębiorcy</text:span><text:span text:style-name="T9">)</text:span></text:p>
      <text:p text:style-name="P6"><text:tab/><text:tab/><text:span text:style-name="T19">WYKAZ POJAZDÓW </text:span><text:span text:style-name="T20">(o DMC </text:span><text:span text:style-name="T23">powyżej</text:span><text:span text:style-name="T20"> </text:span><text:span text:style-name="T23">2</text:span><text:span text:style-name="T20">,5 </text:span><text:span text:style-name="T21">t </text:span><text:span text:style-name="T24">do 3,5 t) </text:span><text:span text:style-name="T22">*</text:span></text:p>
      <text:p text:style-name="P8"/>
      <text:p text:style-name="P6"><text:span text:style-name="T14">*</text:span><text:span text:style-name="T25"> </text:span><text:span text:style-name="T15">w przypadku aktualizacji,</text:span><text:span text:style-name="T16"> wykaz po uwzględnieniu pojazdów zgłaszanych i wycofywanych</text:span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30">Lp</text:p>
          </table:table-cell>
          <table:table-cell table:style-name="Tabela3.A1" office:value-type="string">
            <text:p text:style-name="P30">Marka, typ</text:p>
          </table:table-cell>
          <table:table-cell table:style-name="Tabela3.A1" office:value-type="string">
            <text:p text:style-name="P30">Rodzaj/</text:p>
            <text:p text:style-name="P30">przeznaczenie</text:p>
          </table:table-cell>
          <table:table-cell table:style-name="Tabela3.A1" office:value-type="string">
            <text:p text:style-name="P30">Numer</text:p>
            <text:p text:style-name="P30">rejestracyjny</text:p>
          </table:table-cell>
          <table:table-cell table:style-name="Tabela3.A1" office:value-type="string">
            <text:p text:style-name="P30">Kraj </text:p>
            <text:p text:style-name="P30">rejestracji</text:p>
          </table:table-cell>
          <table:table-cell table:style-name="Tabela3.A1" office:value-type="string">
            <text:p text:style-name="P30">Numer VIN</text:p>
          </table:table-cell>
          <table:table-cell table:style-name="Tabela3.A1" office:value-type="string">
            <text:p text:style-name="P29">Rodzaj tytułu prawnego do dysponowania pojazdem</text:p>
          </table:table-cell>
          <table:table-cell table:style-name="Tabela3.H1" office:value-type="string">
            <text:p text:style-name="P30">Dopuszczalna masa całkowita</text:p>
            <text:p text:style-name="P30">(DMC)</text:p>
          </table:table-cell>
        </table:table-row>
        <table:table-row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H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H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H2" office:value-type="string">
            <text:p text:style-name="P14"/>
          </table:table-cell>
        </table:table-row>
      </table:table>
      <text:p text:style-name="P7"><text:tab/><text:tab/><text:tab/><text:tab/><text:tab/><text:tab/><text:tab/><text:tab/><text:tab/><text:tab/><text:tab/><text:tab/><text:tab/><text:tab/></text:p>
      <text:p text:style-name="P7"><text:tab/><text:tab/><text:tab/><text:tab/><text:tab/>............................................................……</text:p>
      <text:p text:style-name="P5"><text:tab/><text:tab/><text:tab/><text:tab/><text:tab/><text:span text:style-name="T10">(</text:span><text:span text:style-name="T8">czytelny podpis przedsiębiorcy / pełnomocnika</text:span><text:span text:style-name="T10">)</text:span></text:p>
      <text:p text:style-name="P2"><text:tab/><text:tab/><text:tab/><text:tab/><text:tab/><text:tab/></text:p>
      <text:p text:style-name="P3"><text:tab/><text:tab/><text:tab/>OŚWIADCZENIE</text:p>
      <text:p text:style-name="P4"><text:tab/>(przedsiębiorcy, członka organu zarządzającego, osoby zarządzającej sp. j. lub sp. k.)</text:p>
      <text:p text:style-name="P19"/>
      <text:p text:style-name="P13"><text:span text:style-name="T26">..........................................................................……pesel / data urodzenia </text:span><text:span text:style-name="T18">*</text:span><text:span text:style-name="T26"> ........................................………………..</text:span></text:p>
      <text:p text:style-name="P20"><text:span text:style-name="T8">(imię i nazwisko)</text:span> <text:s text:c="44"/></text:p>
      <text:p text:style-name="P11"/>
      <text:p text:style-name="P11">świadom/a odpowiedzialności karnej za złożenie fałszywego oświadczenia wynikającej z przytoczonego poniżej art. 233 Kodeksu karnego oświadczam:</text:p>
      <text:p text:style-name="P17">na podstawie art. 7a ust. 7 pkt 7 ustawy z dnia 6 września 2001 r. o transporcie drogowym, że zgłoszone w niniejszym wykazie pojazdów, pojazdy o dopuszczalnej masie całkowitej nieprzekraczającej 3,5 tony wykorzystywane są wyłącznie do transportu drogowego rzeczy.</text:p>
      <text:p text:style-name="P12"/>
      <text:p text:style-name="P18"><text:tab/><text:tab/><text:tab/><text:tab/><text:tab/><text:tab/><text:tab/><text:tab/><text:tab/><text:tab/><text:tab/><text:tab/><text:tab/>………………………………………..………..</text:p>
      <text:p text:style-name="P15"><text:span text:style-name="T27"><text:s text:c="101"/></text:span><text:span text:style-name="T11">(</text:span><text:span text:style-name="T12">czytelny </text:span><text:span text:style-name="T11">podpis przedsiębiorcy)</text:span><text:span text:style-name="T27"> <text:s text:c="25"/></text:span></text:p>
      <text:p text:style-name="P25">* wpisać datę urodzenia, jeżeli osoba nie posiada nr pesel</text:p>
      <text:p text:style-name="P26">Art. 233 kk (Ustawa z dnia 06 czerwca 1997 r. - Kodeks karny):</text:p>
      <text:p text:style-name="P27">§ 1. Kto, składając zeznanie mające służyć za dowód w postępowaniu sądowym lub w innym postępowaniu prowadzonym na podstawie ustawy, zeznaje nieprawdę lub zataja prawdę, podlega karze pozbawienia wolności od 6 miesięcy do lat 8.</text:p>
      <text:p text:style-name="P27">§ 1a. Jeżeli sprawca czynu określonego w § 1 zeznaje nieprawdę lub zataja prawdę z obawy przed odpowiedzialnością karną grożącą jemu samemu lub jego najbliższym, podlega karze pozbawienia wolności od 3 miesięcy do lat 5.</text:p>
      <text:p text:style-name="P26">Art. 7a ust. 6 (Ustawa z dnia 6 września 2001 r. o transporcie drogowym):</text:p>
      <text:p text:style-name="P28">Oświadczenia, o których mowa w ust. 3 pkt 3, 4, i 7, składa się pod rygorem odpowiedzialności karnej za składanie fałszywych zeznań. Składający oświadczenie jest obowiązany do zawarcia w nim klauzuli następującej treści: "Jestem świadomy/a odpowiedzialności karnej za złożenie fałszywego oświadczenia.". <text:span text:style-name="T13">Klauzula ta zastępuje pouczenie organu o odpowiedzialności karnej za składanie fałszywych </text:span><text:span text:style-name="T17">zeznań.</text:span></text:p>
      <text:p text:style-name="P9"/>
      <text:p text:style-name="P10">Pojazdy <text:span text:style-name="T28">zgłaszane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>
          <table:table-cell table:style-name="Tabela8.A1" office:value-type="string">
            <text:p text:style-name="P30">Lp</text:p>
          </table:table-cell>
          <table:table-cell table:style-name="Tabela8.A1" office:value-type="string">
            <text:p text:style-name="P30">Marka, typ</text:p>
          </table:table-cell>
          <table:table-cell table:style-name="Tabela8.A1" office:value-type="string">
            <text:p text:style-name="P30">Rodzaj/</text:p>
            <text:p text:style-name="P30">przeznaczenie</text:p>
          </table:table-cell>
          <table:table-cell table:style-name="Tabela8.A1" office:value-type="string">
            <text:p text:style-name="P30">Numer</text:p>
            <text:p text:style-name="P30">rejestracyjny</text:p>
          </table:table-cell>
          <table:table-cell table:style-name="Tabela8.A1" office:value-type="string">
            <text:p text:style-name="P30">Kraj </text:p>
            <text:p text:style-name="P30">rejestracji</text:p>
          </table:table-cell>
          <table:table-cell table:style-name="Tabela8.A1" office:value-type="string">
            <text:p text:style-name="P30">Numer VIN</text:p>
          </table:table-cell>
          <table:table-cell table:style-name="Tabela8.A1" office:value-type="string">
            <text:p text:style-name="P29">Rodzaj tytułu prawnego do dysponowania pojazdem</text:p>
          </table:table-cell>
          <table:table-cell table:style-name="Tabela8.H1" office:value-type="string">
            <text:p text:style-name="P30">Dopuszczal-na masa całkowita</text:p>
            <text:p text:style-name="P30">(DMC)</text:p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H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H2" office:value-type="string">
            <text:p text:style-name="P14"/>
          </table:table-cell>
        </table:table-row>
      </table:table>
      <text:p text:style-name="P21"/>
      <text:p text:style-name="P24"><text:span text:style-name="T17">P</text:span><text:span text:style-name="T13">ojazdy wycofywane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30">Lp</text:p>
          </table:table-cell>
          <table:table-cell table:style-name="Tabela6.A1" office:value-type="string">
            <text:p text:style-name="P30">Marka, typ</text:p>
          </table:table-cell>
          <table:table-cell table:style-name="Tabela6.A1" office:value-type="string">
            <text:p text:style-name="P30">Rodzaj/</text:p>
            <text:p text:style-name="P30">przeznaczenie</text:p>
          </table:table-cell>
          <table:table-cell table:style-name="Tabela6.A1" office:value-type="string">
            <text:p text:style-name="P30">Numer</text:p>
            <text:p text:style-name="P30">rejestracyjny</text:p>
          </table:table-cell>
          <table:table-cell table:style-name="Tabela6.A1" office:value-type="string">
            <text:p text:style-name="P30">Kraj </text:p>
            <text:p text:style-name="P30">rejestracji</text:p>
          </table:table-cell>
          <table:table-cell table:style-name="Tabela6.F1" office:value-type="string">
            <text:p text:style-name="P30">Numer VIN</text:p>
          </table:table-cell>
        </table:table-row>
        <table:table-row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</table:table>
      <text:p text:style-name="P21"/>
      <text:p text:style-name="P22"><text:span text:style-name="T3"><text:tab/><text:tab/><text:tab/><text:tab/><text:tab/><text:tab/><text:tab/><text:tab/><text:tab/><text:tab/><text:tab/><text:tab/><text:tab/></text:span><text:span text:style-name="T4">………………………………………………………………..</text:span></text:p>
      <text:p text:style-name="P23"><text:span text:style-name="T4"><text:tab/><text:tab/><text:tab/><text:tab/><text:tab/></text:span><text:span text:style-name="T5"> (</text:span><text:span text:style-name="T6">czytelny </text:span><text:span text:style-name="T5">podpis przedsiębiorcy)</text:span><text:span text:style-name="T7"> 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4a0254"/>
    </style:style>
    <style:style style:name="MT2" style:family="text">
      <style:text-properties officeooo:rsid="006a1eef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<text:span text:style-name="MT1">9</text:span>-0<text:span text:style-name="MT2">9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Wykaz pojazdów</dc:title>
    <meta:document-statistic meta:table-count="3" meta:image-count="0" meta:object-count="0" meta:page-count="1" meta:paragraph-count="62" meta:word-count="347" meta:character-count="2951" meta:non-whitespace-character-count="2380"/>
    <meta:user-defined meta:name="Info 1"/>
    <meta:user-defined meta:name="Info 2"/>
    <meta:user-defined meta:name="Info 3"/>
    <meta:user-defined meta:name="Info 4"/>
  </office:meta>
</office:document-meta>
</file>