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officeooo:rsid="002ece48" officeooo:paragraph-rsid="00564b4c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etter-spacing="-0.035cm" fo:language="de" fo:country="DE" fo:font-weight="bold" officeooo:rsid="0018d102" officeooo:paragraph-rsid="00564b4c" style:font-name-asian="Times New Roman1" style:font-size-asian="10pt" style:language-asian="pl" style:country-asian="PL" style:font-weight-asian="bold" style:font-name-complex="Times New Roman1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rsid="002ece48" officeooo:paragraph-rsid="00564b4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2ece48" officeooo:paragraph-rsid="00564b4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2ece48" officeooo:paragraph-rsid="00564b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2ece48" officeooo:paragraph-rsid="00564b4c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start" style:justify-single-word="false"/>
      <style:text-properties style:font-name="Arial" fo:font-size="12pt" officeooo:rsid="002ece48" officeooo:paragraph-rsid="005b568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fo:font-weight="normal" officeooo:rsid="002ece48" officeooo:paragraph-rsid="00564b4c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weight="normal" officeooo:rsid="002ece48" officeooo:paragraph-rsid="00564b4c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normal" officeooo:rsid="002ece48" officeooo:paragraph-rsid="00564b4c" style:font-size-asian="10pt" style:font-weight-asian="normal" style:font-size-complex="10pt" style:font-weight-complex="normal"/>
    </style:style>
    <style:style style:name="P12" style:family="paragraph">
      <style:paragraph-properties fo:text-align="start"/>
    </style:style>
    <style:style style:name="T1" style:family="text">
      <style:text-properties officeooo:rsid="004a0254"/>
    </style:style>
    <style:style style:name="T2" style:family="text">
      <style:text-properties officeooo:rsid="00564b4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fo:font-size="10pt" fo:font-weight="normal" officeooo:rsid="00cea900" style:font-size-asian="10pt" style:font-weight-asian="normal" style:font-size-complex="10pt" style:font-weight-complex="normal"/>
    </style:style>
    <style:style style:name="T5" style:family="text">
      <style:text-properties style:text-position="super 58%" fo:font-size="10pt" fo:font-weight="bold" officeooo:rsid="009a4b4a" style:font-size-asian="10pt" style:font-weight-asian="bold" style:font-size-complex="10pt" style:font-weight-complex="bold"/>
    </style:style>
    <style:style style:name="T6" style:family="text">
      <style:text-properties style:text-position="super 58%" fo:font-size="8pt" fo:font-weight="bold" officeooo:rsid="009a4b4a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16cd620" style:font-size-asian="8pt" style:font-size-complex="8pt"/>
    </style:style>
    <style:style style:name="T9" style:family="text">
      <style:text-properties fo:font-size="8pt" officeooo:rsid="016eed25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0pt" fo:letter-spacing="-0.035cm" fo:language="de" fo:country="DE" fo:font-weight="bold" officeooo:rsid="0018d102" style:font-name-asian="Times New Roman1" style:font-size-asian="20pt" style:language-asian="pl" style:country-asian="PL" style:font-weight-asian="bold" style:font-name-complex="Times New Roman1" style:font-size-complex="20pt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letter-spacing="-0.035cm" fo:language="de" fo:country="DE" fo:font-weight="bold" officeooo:rsid="0018d102" style:font-name-asian="Times New Roman1" style:font-size-asian="10pt" style:language-asian="pl" style:country-asian="PL" style:font-weight-asian="bold" style:font-name-complex="Times New Roman1" style:font-size-complex="10pt" style:font-weight-complex="normal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letter-spacing="-0.035cm" fo:language="de" fo:country="DE" fo:font-weight="bold" officeooo:rsid="0018d102" style:font-name-asian="Times New Roman1" style:language-asian="pl" style:country-asian="PL" style:font-weight-asian="bold" style:font-name-complex="Times New Roman1" style:font-weight-complex="normal"/>
    </style:style>
    <style:style style:name="T17" style:family="text">
      <style:text-properties fo:font-size="12pt" style:font-size-asian="12pt" style:font-size-complex="12pt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span text:style-name="T17"><text:tab/><text:tab/><text:tab/>............................................</text:span></text:p>
      <text:p text:style-name="P6"><text:tab/><text:tab/><text:tab/><text:tab/><text:tab/><text:tab/><text:span text:style-name="T8">(</text:span><text:span text:style-name="T7">miejscowość, data</text:span><text:span text:style-name="T8">)</text:span><text:line-break/><text:tab/><text:tab/><text:tab/><text:tab/><text:tab/><text:tab/><text:tab/><text:tab/></text:p>
      <text:p text:style-name="P8"><text:span text:style-name="T3"><text:tab/><text:tab/><text:tab/></text:span><text:span text:style-name="T11">OŚWIADCZENIE<text:line-break/><text:tab/>o nieskazaniu poza terytorium Rzeczypospolitej Polskiej</text:span><text:span text:style-name="T3"><text:line-break/></text:span><text:span text:style-name="T16"><draw:control text:anchor-type="as-char" svg:y="-0.342cm" draw:z-index="0" draw:name="Formant 1" draw:style-name="gr1" draw:text-style-name="P12" svg:width="0.701cm" svg:height="0.429cm" draw:control="control1"/></text:span><text:span text:style-name="T16">-<text:tab/></text:span><text:span text:style-name="T13">osoby będącej członkiem organu zarządzającego osoby prawnej, osoby zarządzającej spółką jawną, <text:tab/>komandytową, komandytowo-akcyjną, dyrektora wykonawczego, o którym mowa w art. 300</text:span><text:span text:style-name="T4">76</text:span><text:span text:style-name="T13"> ustawy z <text:tab/>dnia 15 września 2000 r. – Kodeks spółek handlowych<text:line-break/></text:span><text:span text:style-name="T16"><draw:control text:anchor-type="as-char" svg:y="-0.34cm" draw:z-index="1" draw:name="Formant 2" draw:style-name="gr1" draw:text-style-name="P12" svg:width="0.701cm" svg:height="0.481cm" draw:control="control2"/></text:span><text:span text:style-name="T16">-</text:span><text:span text:style-name="T14"><text:tab/></text:span><text:span text:style-name="T13">osoby fizycznej prowadzącej działalność gospodarczą<text:line-break/></text:span><text:span text:style-name="T12"><draw:control text:anchor-type="as-char" svg:y="-0.376cm" draw:z-index="2" draw:name="Formant 3" draw:style-name="gr1" draw:text-style-name="P12" svg:width="0.701cm" svg:height="0.498cm" draw:control="control3"/></text:span><text:span text:style-name="T16">-</text:span><text:span text:style-name="T14"><text:tab/></text:span><text:span text:style-name="T13">osoby zarządzającej transportem lub uprawnionej na podstawie umowy do wykonywania zadań <text:tab/>zarządzającego transportem w imieniu przedsiębiorcy</text:span><text:span text:style-name="T3"><text:line-break/></text:span><text:span text:style-name="T14"></text:span><text:span text:style-name="T13">- właściwe zaznaczyć</text:span></text:p>
      <text:p text:style-name="P6"/>
      <text:p text:style-name="P9"/>
      <text:p text:style-name="P6"><text:span text:style-name="T7">..............................................………………………….<text:tab/>…………………………………………………………………………………………...<text:line-break/>(imię i nazwisko)<text:tab/><text:tab/><text:tab/>(adres zamieszkania)</text:span><text:line-break/></text:p>
      <text:p text:style-name="P5">Na podstawie art. 7a ust. 3 pkt 8 Ustawy z dnia 6 września 2001 r. o transporcie drogowym oświadczam, że nie jestem osobą skazaną poza terytorium Rzeczypospolitej Polskiej za przestępstwa w dziedzinach określonych w art. 6 ust. 1 lit. a* Rozporządzenia Parlamentu Europejskiego i Rady (WE) nr 1071/2009 z dnia 21 października 2009 r. ustanawiającego wspólne zasady dotyczące warunków wykonywania zawodu przewoźnika drogowego i uchylającego dyrektywę Rady 96/26/WE, w zakresie spełniania wymogu dobrej reputacji, które znamionami odpowiadają przestępstwom wymienionym w art. 5 ust. 2a** Ustawy o transporcie drogowym.<text:line-break/></text:p>
      <text:p text:style-name="P7"><text:span text:style-name="T15"><text:tab/>Jestem świadomy/a odpowiedzialności karnej za złożenie fałszywego oświadczenia </text:span><text:span text:style-name="T5">6</text:span><text:span text:style-name="T13">.</text:span><text:span text:style-name="T3"><text:line-break/></text:span></text:p>
      <text:p text:style-name="P6"><text:tab/><text:tab/><text:tab/><text:tab/><text:tab/><text:tab/><text:tab/><text:tab/><text:tab/><text:tab/><text:tab/><text:tab/><text:tab/><text:span text:style-name="T7">....................................................................………………………<text:line-break/><text:tab/><text:tab/><text:tab/><text:tab/><text:tab/></text:span><text:span text:style-name="T9">(</text:span><text:span text:style-name="T7">czytelny podpis</text:span><text:span text:style-name="T9">)</text:span><text:line-break/></text:p>
      <text:p text:style-name="P4"><text:span text:style-name="T11">*</text:span><text:span text:style-name="T3"> dobrej reputacji zarządzającego transportem lub przedsiębiorcy transportowego nie podważają żadne poważne zarzuty, takie jak wyroki skazujące lub sankcje za popełnienie poważnego naruszenia obowiązujących przepisów krajowych w następujących dziedzinach: prawo handlowe; prawo upadłościowe; płace i warunki zatrudnienia w zawodzie; prawo o ruchu drogowym; odpowiedzialność zawodowa; handel ludźmi lub narkotykami; prawo podatkowe.</text:span></text:p>
      <text:p text:style-name="P2"/>
      <text:p text:style-name="P4"><text:span text:style-name="T11">**</text:span><text:span text:style-name="T3"> za przestępstwa w dziedzinach określonych w art. 6 ust. 1 lit. a rozporządzenia (WE) nr 1071/2009 w zakresie spełniania wymogu dobrej reputacji uznaje się przestępstwa umyślne określone w:</text:span></text:p>
      <text:p text:style-name="P2"/>
      <text:p text:style-name="P2">1) art. 173-175, art. 178-180, art. 189a, art. 218-221, art. 296-306 i art. 308 ustawy z dnia 6 czerwca 1997 r. - Kodeks karny (Dz. U. z 2020 r. poz. 1444 i 1517 oraz z 2021 r. poz. 1023 i 2054);<text:line-break/>2) art. 586-589 ustawy z dnia 15 września 2000 r. - Kodeks spółek handlowych (Dz. U. z 2020 r. poz. 1526 i 2320 oraz z 2021 r. poz. 2052);<text:line-break/>3) art. 522 i art. 523 ustawy z dnia 28 lutego 2003 r. - Prawo upadłościowe (Dz. U. z 2020 r. poz. 1228 i 2320 oraz z 2021 r. poz. 1080, 1177, 1598 i 2140);<text:line-break/>4) art. 54-61, art. 62 ust. 2, art. 62b ust. 2 i art. 66 ustawy z dnia 29 lipca 2005 r. o przeciwdziałaniu narkomanii (Dz. U. z 2020 r. poz. 2050 oraz z 2021 r. poz. 2469);<text:line-break/>5) art. 399 i art. 400 ustawy z dnia 15 maja 2015 r. - Prawo restrukturyzacyjne (Dz. U. z 2021 r. poz. 1588 i 2140);<text:line-break/>6) art. 54 § 1 i 2, art. 55 § 1 i 2, art. 60 § 1 i 2, art. 62 § 1-4, art. 65 § 1-2b, art. 67 § 1 i 2, art. 69a § 1, art. 69b § 1, art. 69c § 1, art. 73a, art. 76a § 1 i 2 ustawy z dnia 10 września 1999 r. - Kodeks karny skarbowy (Dz. U. z 2021 r. poz. 408, 694, 2105 i 2427).</text:p>
      <text:p text:style-name="P2"/>
      <text:p text:style-name="P3"/>
      <text:p text:style-name="P3"/>
      <text:p text:style-name="P3"/>
      <text:p text:style-name="P2"/>
      <text:p text:style-name="P10">____________<text:line-break/><text:span text:style-name="T6">6</text:span><text:span text:style-name="T7"> zgodnie z art. 7a ust. 6 Ustawy o transporcie drogowym oświadczenie składa się pod rygorem odpowiedzialności karnej za składanie fałszywych zeznań. </text:span><text:span text:style-name="T10">Klauzula oświadczenia zastępuje pouczenie organu o odpowiedzialności karnej za składanie fałszywych zeznań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564b4c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2">5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Oświadczenie o nieskazaniu poza terytorium Rzeczypospolitej Polskiej</dc:title>
    <meta:print-date>2022-05-20T12:49:50.698000000</meta:print-date>
    <meta:document-statistic meta:table-count="0" meta:image-count="0" meta:object-count="0" meta:page-count="1" meta:paragraph-count="12" meta:word-count="538" meta:character-count="3544" meta:non-whitespace-character-count="2963"/>
    <meta:user-defined meta:name="Info 1"/>
    <meta:user-defined meta:name="Info 2"/>
    <meta:user-defined meta:name="Info 3"/>
    <meta:user-defined meta:name="Info 4"/>
  </office:meta>
</office:document-meta>
</file>