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4eb992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-hatch-name="hatch"/>
      <style:paragraph-properties fo:margin-top="0cm" fo:margin-bottom="0.199cm" style:contextual-spacing="false" fo:text-align="justify" style:justify-single-word="false"/>
      <style:text-properties style:font-name="Arial" fo:font-size="10pt" fo:font-weight="normal" officeooo:rsid="002ece48" officeooo:paragraph-rsid="004eb992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53168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2ece48" officeooo:paragraph-rsid="004eb99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.199cm" style:contextual-spacing="false" fo:text-align="justify" style:justify-single-word="false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" fo:font-size="12pt" fo:font-weight="normal" officeooo:rsid="002ece48" officeooo:paragraph-rsid="00503b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normal" officeooo:rsid="002ece48" officeooo:paragraph-rsid="004eb992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normal" officeooo:rsid="01663e2c" officeooo:paragraph-rsid="004eb992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font-weight="normal" officeooo:rsid="002ece48" officeooo:paragraph-rsid="004eb992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14" style:family="paragraph">
      <style:paragraph-properties fo:text-align="start"/>
    </style:style>
    <style:style style:name="T1" style:family="text">
      <style:text-properties officeooo:rsid="004a0254"/>
    </style:style>
    <style:style style:name="T2" style:family="text">
      <style:text-properties officeooo:rsid="00553d0d"/>
    </style:style>
    <style:style style:name="T3" style:family="text">
      <style:text-properties style:text-position="super 58%" fo:font-weight="bold" officeooo:rsid="0097f626" style:font-weight-asian="bold" style:font-weight-complex="bold"/>
    </style:style>
    <style:style style:name="T4" style:family="text">
      <style:text-properties style:text-position="super 58%" fo:font-size="10pt" officeooo:rsid="00ab3d8b" style:font-size-asian="10pt" style:font-size-complex="10pt"/>
    </style:style>
    <style:style style:name="T5" style:family="text">
      <style:text-properties style:text-position="super 58%" officeooo:rsid="0076a589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1663e2c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/>
    </style:style>
    <style:style style:name="T11" style:family="text">
      <style:text-properties fo:font-size="12pt" fo:letter-spacing="-0.035cm" fo:language="de" fo:country="DE" fo:font-weight="bold" officeooo:rsid="0018d102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officeooo:rsid="01663e2c"/>
    </style:style>
    <style:style style:name="gr1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...................................................…………</text:p>
      <text:p text:style-name="P6"><text:tab/><text:tab/><text:tab/><text:tab/><text:tab/><text:span text:style-name="T7">(</text:span><text:span text:style-name="T6">miejscowość, data</text:span><text:span text:style-name="T7">)</text:span></text:p>
      <text:p text:style-name="P6"><text:tab/><text:tab/><text:tab/><text:tab/><text:tab/><text:tab/></text:p>
      <text:p text:style-name="P5"><text:tab/><text:tab/><text:tab/>OŚWIADCZENIE <text:span text:style-name="T12">O NIEKARALNOŚCI</text:span></text:p>
      <text:p text:style-name="P8"><text:span text:style-name="T10"><draw:control text:anchor-type="as-char" svg:y="-0.409cm" draw:z-index="0" draw:name="Formant 1" draw:style-name="gr2" draw:text-style-name="P14" svg:width="0.701cm" svg:height="0.521cm" draw:control="control1"/></text:span><text:span text:style-name="T10">-<text:tab/></text:span><text:span text:style-name="T9">osoby będącej członkiem organu zarządzającego osoby prawnej, osoby zarządzającej spółką jawną, <text:tab/>komandytową, komandytowo-akcyjną, dyrektora wykonawczego, o którym mowa w art. 300</text:span><text:span text:style-name="T4">76</text:span><text:span text:style-name="T9"> <text:tab/>ustawy z dnia 15 września 2000 r. – Kodeks spółek handlowych</text:span></text:p>
      <text:p text:style-name="P3"><text:span text:style-name="T11"><draw:control text:anchor-type="as-char" draw:z-index="1" draw:name="Formant 2" draw:style-name="gr1" draw:text-style-name="P14" svg:width="0.701cm" svg:height="0.456cm" draw:control="control2"/></text:span><text:span text:style-name="T11">-</text:span><text:span text:style-name="T10"><text:tab/></text:span>osoby fizycznej prowadzącej działalność gospodarczą</text:p>
      <text:p text:style-name="P2"><text:span text:style-name="T11"><draw:control text:anchor-type="as-char" draw:z-index="2" draw:name="Formant 3" draw:style-name="gr1" draw:text-style-name="P14" svg:width="0.701cm" svg:height="0.5cm" draw:control="control3"/></text:span><text:span text:style-name="T11">-</text:span><text:span text:style-name="T10"><text:tab/></text:span>osoby zarządzającej transportem lub uprawnionej na podstawie umowy do wykonywania zadań <text:tab/>zarządzającego transportem w imieniu przedsiębiorcy</text:p>
      <text:p text:style-name="P4"><text:span text:style-name="T10"></text:span>- właściwe zaznaczyć</text:p>
      <text:p text:style-name="P6"><text:tab/><text:tab/><text:tab/><text:tab/><text:tab/></text:p>
      <text:p text:style-name="P6">.………………………………………..<text:tab/>…………………………………………………………….</text:p>
      <text:p text:style-name="P10">(imię i nazwisko)<text:tab/><text:tab/><text:tab/>(adres zamieszkania)</text:p>
      <text:p text:style-name="P6"/>
      <text:p text:style-name="P6">Na podstawie art. 7a ust. 3 pkt 7 Ustawy z dnia 6 września 2001 r. o transporcie drogowym oświadczam, że nie jestem osobą karaną za poważne naruszenie, o którym mowa w art. 6 ust. 1 lit. b<text:span text:style-name="T8">*</text:span> Rozporządzenia Parlamentu Europejskiego i Rady (WE) nr 1071/2009 z dnia 21 października 2009 r. ustanawiającego wspólne zasady dotyczące warunków wykonywania zawodu przewoźnika drogowego i uchylającego dyrektywę Rady 96/26/WE, oraz najpoważniejsze naruszenie określone w załączniku nr IV<text:span text:style-name="T8">**</text:span> do rozporządzenia (WE) nr 1071/2009: </text:p>
      <text:p text:style-name="P2"><text:span text:style-name="T8"><text:tab/>Jestem świadomy/a odpowiedzialności karnej za złożenie fałszywego oświadczenia </text:span><text:span text:style-name="T5">5</text:span>.</text:p>
      <text:p text:style-name="P9"><text:tab/><text:tab/><text:tab/><text:tab/><text:tab/></text:p>
      <text:p text:style-name="P9"><text:tab/><text:tab/><text:tab/><text:tab/><text:tab/>......................................................……….</text:p>
      <text:p text:style-name="P7"><text:tab/><text:tab/><text:tab/><text:tab/><text:tab/><text:span text:style-name="T7">(</text:span><text:span text:style-name="T6">czytelny podpis</text:span><text:span text:style-name="T7">)</text:span></text:p>
      <text:p text:style-name="P11"/>
      <text:p text:style-name="P2"><text:span text:style-name="T8">*</text:span> zarządzający transportem lub przedsiębiorca transportowy nie zostali, w jednym lub kilku państwach członkowskich, skazani za poważne przestępstwo ani nie nałożono na nich sankcji za poważne naruszenie przepisów wspólnotowych dotyczących w szczególności: czasu prowadzenia pojazdu i odpoczynku kierowców, czasu pracy oraz instalacji i używania urządzeń kontrolnych; maksymalnej masy i wymiarów pojazdów użytkowych w ruchu międzynarodowym; kwalifikacji wstępnej i ustawicznego kształcenia kierowców; badań technicznych w celu dopuszczenia pojazdów użytkowych do ruchu, w tym obowiązkowych badań technicznych pojazdów silnikowych; dostępu do rynku międzynarodowych przewozów drogowych rzeczy lub, w odpowiednim przypadku, dostępu do rynku przewozu drogowego osób; bezpieczeństwa w drogowym przewozie towarów niebezpiecznych; instalacji i używania ograniczników prędkości w niektórych rodzajach pojazdów; praw jazdy; dostępu do zawodu; transportu zwierząt; delegowania pracowników w transporcie drogowym; prawa właściwego dla zobowiązań umownych; kabotażu.</text:p>
      <text:p text:style-name="P2"/>
      <text:p text:style-name="P2"><text:span text:style-name="T8">**</text:span> przekroczenie maksymalnych sześcio- lub czternastodniowych okresów prowadzenia pojazdu o co najmniej 25 %, przekroczenie, w rozliczeniu dziennym, maksymalnego dziennego czasu prowadzenia pojazdu o co najmniej 50 %; brak tachografu lub ogranicznika prędkości, lub posiadanie w pojeździe lub korzystanie z nielegalnego urządzenia, które może zmieniać zapisy w urządzeniach rejestrujących lub ograniczniku prędkości, lub fałszowanie wykresów lub danych pobranych z tachografu lub karty kierowcy; kierowanie pojazdem bez ważnego certyfikatu stwierdzającego zdatność do ruchu drogowego, jeżeli taki dokument jest wymagany na mocy prawa wspólnotowego, lub z poważnym uszkodzeniem między innymi układu hamulcowego, kierowniczego, kół/opon, zawieszenia lub podwozia, które mogłoby stanowić bezpośrednie zagrożenie dla bezpieczeństwa drogowego prowadzące do podjęcia decyzji o unieruchomieniu pojazdu; transport towarów niebezpiecznych, których transport jest zakazany lub które są przewożone w sposób zakazany lub bez zezwolenia, lub bez oznaczenia ich w pojeździe jako towarów niebezpiecznych, i tym samym zagrożenie, stanowienie zagrożenia życia lub środowiska w takim stopniu, że prowadziłoby to do podjęcia decyzji o unieruchomieniu pojazdu; przewóz osób lub towarów bez ważnego prawa jazdy lub przez przedsiębiorcę, który nie posiada ważnej licencji wspólnotowej; posługiwanie się przez kierowcę sfałszowaną kartą kierowcy, kartą, której nie jest posiadaczem lub którą otrzymał na podstawie fałszywych oświadczeń lub sfałszowanych dokumentów przewóz towarów przekraczających o 20 % lub więcej maksymalną dopuszczalną masę całkowitą w przypadku pojazdów o dopuszczalnej masie całkowitej przekraczającej 12 ton oraz przekraczających o 25 % lub więcej - w przypadku pojazdów o dopuszczalnej masie całkowitej nieprzekraczającej 12 ton.</text:p>
      <text:p text:style-name="P2"/>
      <text:p text:style-name="P2">____________</text:p>
      <text:p text:style-name="P12"><text:span text:style-name="T3">5</text:span> zgodnie z art. 7a ust. 6 Ustawy o transporcie drogowym oświadczenie składa się pod rygorem odpowiedzialności karnej za składanie fałszywych zeznań. <text:span text:style-name="T8">Klauzula oświadczenia zastępuje pouczenie organu o odpowiedzialności karnej za składanie fałszywych zeznań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553d0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2">4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Oświadczenie o niekaralności przedsiębiorcy</dc:title>
    <meta:print-date>2022-05-20T08:41:45.056000000</meta:print-date>
    <meta:document-statistic meta:table-count="0" meta:image-count="0" meta:object-count="0" meta:page-count="1" meta:paragraph-count="21" meta:word-count="565" meta:character-count="4535" meta:non-whitespace-character-count="3941"/>
    <meta:user-defined meta:name="Info 1"/>
    <meta:user-defined meta:name="Info 2"/>
    <meta:user-defined meta:name="Info 3"/>
    <meta:user-defined meta:name="Info 4"/>
  </office:meta>
</office:document-meta>
</file>