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adornments="Normalny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6.992cm" fo:margin-left="0cm" fo:margin-right="11.01cm" table:align="margins"/>
    </style:style>
    <style:style style:name="Tabela2.A" style:family="table-column">
      <style:table-column-properties style:column-width="0.699cm" style:rel-column-width="6546*"/>
    </style:style>
    <style:style style:name="Tabela2.B" style:family="table-column">
      <style:table-column-properties style:column-width="0.7cm" style:rel-column-width="6563*"/>
    </style:style>
    <style:style style:name="Tabela2.J" style:family="table-column">
      <style:table-column-properties style:column-width="0.699cm" style:rel-column-width="655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J1" style:family="table-cell">
      <style:table-cell-properties fo:padding="0.097cm" fo:border="0.05pt solid #000000"/>
    </style:style>
    <style:style style:name="Tabela3" style:family="table">
      <style:table-properties style:width="6.992cm" fo:margin-left="0cm" fo:margin-right="11.01cm" table:align="margins"/>
    </style:style>
    <style:style style:name="Tabela3.A" style:family="table-column">
      <style:table-column-properties style:column-width="0.699cm" style:rel-column-width="6546*"/>
    </style:style>
    <style:style style:name="Tabela3.B" style:family="table-column">
      <style:table-column-properties style:column-width="0.7cm" style:rel-column-width="6563*"/>
    </style:style>
    <style:style style:name="Tabela3.J" style:family="table-column">
      <style:table-column-properties style:column-width="0.699cm" style:rel-column-width="655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J1" style:family="table-cell">
      <style:table-cell-properties fo:padding="0.097cm" fo:border="0.05pt solid #000000"/>
    </style:style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14.355cm" style:rel-column-width="52255*"/>
    </style:style>
    <style:style style:name="Tabela1.B" style:family="table-column">
      <style:table-column-properties style:column-width="1.912cm" style:rel-column-width="6960*"/>
    </style:style>
    <style:style style:name="Tabela1.C" style:family="table-column">
      <style:table-column-properties style:column-width="1.736cm" style:rel-column-width="632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8.498cm" style:type="center"/>
          <style:tab-stop style:position="17.992cm" style:type="right"/>
        </style:tab-stops>
      </style:paragraph-properties>
      <style:text-properties style:font-name="Arial"/>
    </style:style>
    <style:style style:name="P2" style:family="paragraph" style:parent-style-name="Standard">
      <loext:graphic-properties draw:fill-gradient-name="gradient" draw:fill-hatch-name="hatch"/>
      <style:paragraph-properties fo:line-height="150%" style:writing-mode="page"/>
      <style:text-properties style:font-name="Arial" fo:font-size="12pt" fo:font-weight="normal" officeooo:rsid="001ea5f6" officeooo:paragraph-rsid="0014d39d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ize="12pt" fo:font-weight="normal" officeooo:rsid="001ea5f6" officeooo:paragraph-rsid="0014d39d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Arial" fo:font-size="12pt" fo:font-weight="normal" officeooo:rsid="001ea5f6" officeooo:paragraph-rsid="0014d39d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-hatch-name="hatch"/>
      <style:paragraph-properties fo:line-height="115%" style:writing-mode="page"/>
      <style:text-properties style:font-name="Arial" fo:font-size="12pt" fo:font-weight="normal" officeooo:rsid="001ea5f6" officeooo:paragraph-rsid="0014d39d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officeooo:paragraph-rsid="007122d7" style:font-size-asian="12pt" style:font-size-complex="12pt"/>
    </style:style>
    <style:style style:name="P7" style:family="paragraph" style:parent-style-name="Standard">
      <style:text-properties style:font-name="Arial" officeooo:rsid="0018d102" officeooo:paragraph-rsid="0014d39d"/>
    </style:style>
    <style:style style:name="P8" style:family="paragraph" style:parent-style-name="Standard">
      <style:text-properties style:font-name="Arial" officeooo:rsid="0018d102" officeooo:paragraph-rsid="001608ed"/>
    </style:style>
    <style:style style:name="P9" style:family="paragraph" style:parent-style-name="Standard">
      <style:text-properties style:font-name="Arial" officeooo:rsid="0018d102" officeooo:paragraph-rsid="00618f7b"/>
    </style:style>
    <style:style style:name="P10" style:family="paragraph" style:parent-style-name="Standard">
      <style:text-properties style:font-name="Arial" officeooo:rsid="00311973" officeooo:paragraph-rsid="0014d39d"/>
    </style:style>
    <style:style style:name="P11" style:family="paragraph" style:parent-style-name="Standard">
      <style:text-properties style:font-name="Arial" officeooo:rsid="001a64e9" officeooo:paragraph-rsid="0014d39d"/>
    </style:style>
    <style:style style:name="P12" style:family="paragraph" style:parent-style-name="Standard">
      <style:text-properties style:font-name="Arial" officeooo:rsid="001a64e9" officeooo:paragraph-rsid="004f9315"/>
    </style:style>
    <style:style style:name="P13" style:family="paragraph" style:parent-style-name="Standard">
      <style:text-properties style:font-name="Arial" officeooo:rsid="001a64e9" officeooo:paragraph-rsid="00618f7b"/>
    </style:style>
    <style:style style:name="P14" style:family="paragraph" style:parent-style-name="Standard">
      <style:text-properties style:font-name="Arial" officeooo:rsid="001a64e9" officeooo:paragraph-rsid="00188332"/>
    </style:style>
    <style:style style:name="P15" style:family="paragraph" style:parent-style-name="Standard">
      <style:text-properties style:font-name="Arial" officeooo:rsid="001a64e9" officeooo:paragraph-rsid="0064de90"/>
    </style:style>
    <style:style style:name="P16" style:family="paragraph" style:parent-style-name="Standard">
      <style:text-properties style:font-name="Arial" fo:font-weight="normal" officeooo:rsid="001a64e9" officeooo:paragraph-rsid="0014d39d" style:font-weight-asian="normal" style:font-weight-complex="normal"/>
    </style:style>
    <style:style style:name="P17" style:family="paragraph" style:parent-style-name="Standard">
      <style:text-properties style:font-name="Arial" fo:font-size="10pt" fo:font-weight="bold" officeooo:rsid="001a64e9" officeooo:paragraph-rsid="0014d39d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style:font-name="Arial" fo:font-size="10pt" fo:font-weight="bold" officeooo:rsid="001ae6f9" officeooo:paragraph-rsid="0014d39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weight="normal" officeooo:rsid="001a64e9" officeooo:paragraph-rsid="0014d39d" style:font-size-asian="10pt" style:font-weight-asian="normal" style:font-size-complex="10pt" style:font-weight-complex="normal"/>
    </style:style>
    <style:style style:name="P20" style:family="paragraph" style:parent-style-name="Standard">
      <style:text-properties style:font-name="Arial" fo:font-size="10pt" fo:font-weight="normal" officeooo:rsid="001a64e9" officeooo:paragraph-rsid="0014d39d" style:font-size-asian="10pt" style:font-weight-asian="normal" style:font-size-complex="10pt" style:font-weight-complex="normal"/>
    </style:style>
    <style:style style:name="P21" style:family="paragraph" style:parent-style-name="Standard">
      <style:text-properties style:font-name="Arial" fo:font-size="10pt" fo:font-weight="normal" officeooo:rsid="001a64e9" officeooo:paragraph-rsid="004c907c" style:font-size-asian="10pt" style:font-weight-asian="normal" style:font-size-complex="10pt" style:font-weight-complex="normal"/>
    </style:style>
    <style:style style:name="P22" style:family="paragraph" style:parent-style-name="Standard">
      <style:text-properties style:font-name="Arial" fo:font-size="10pt" fo:font-weight="normal" officeooo:rsid="001a64e9" officeooo:paragraph-rsid="004e78c5" style:font-size-asian="10pt" style:font-weight-asian="normal" style:font-size-complex="10pt" style:font-weight-complex="normal"/>
    </style:style>
    <style:style style:name="P23" style:family="paragraph" style:parent-style-name="Standard">
      <style:text-properties style:font-name="Arial" fo:font-size="10pt" fo:font-weight="normal" officeooo:rsid="001a64e9" officeooo:paragraph-rsid="0051fe2f" style:font-size-asian="10pt" style:font-weight-asian="normal" style:font-size-complex="10pt" style:font-weight-complex="normal"/>
    </style:style>
    <style:style style:name="P24" style:family="paragraph" style:parent-style-name="Standard">
      <style:text-properties style:font-name="Arial" fo:font-size="10pt" fo:font-weight="normal" officeooo:rsid="001ea5f6" officeooo:paragraph-rsid="0014d39d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font-weight="normal" officeooo:rsid="001ea5f6" officeooo:paragraph-rsid="0014d39d" style:font-size-asian="10pt" style:font-weight-asian="normal" style:font-size-complex="10pt" style:font-weight-complex="normal"/>
    </style:style>
    <style:style style:name="P26" style:family="paragraph" style:parent-style-name="Standard">
      <style:text-properties style:font-name="Arial" fo:font-size="10pt" fo:font-weight="normal" officeooo:rsid="002461c8" officeooo:paragraph-rsid="0014d39d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fo:font-weight="normal" officeooo:rsid="0023f609" officeooo:paragraph-rsid="0025e3f8" style:font-size-asian="10pt" style:font-weight-asian="normal" style:font-size-complex="10pt" style:font-weight-complex="normal"/>
    </style:style>
    <style:style style:name="P28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1ea5f6" officeooo:paragraph-rsid="0014d39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style:text-underline-style="solid" style:text-underline-width="auto" style:text-underline-color="font-color" fo:font-weight="bold" officeooo:paragraph-rsid="0030f4b9" style:font-size-asian="10pt" style:font-weight-asian="bold" style:font-size-complex="10pt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style:text-underline-style="solid" style:text-underline-width="auto" style:text-underline-color="font-color" fo:font-weight="normal" officeooo:rsid="0023f609" officeooo:paragraph-rsid="0029d1a1" style:font-size-asian="10pt" style:font-weight-asian="normal" style:font-size-complex="10pt" style:font-weight-complex="normal"/>
    </style:style>
    <style:style style:name="P31" style:family="paragraph" style:parent-style-name="Table_20_Contents">
      <style:text-properties style:font-name="Arial" fo:font-size="10pt" officeooo:rsid="001e066e" officeooo:paragraph-rsid="0014d39d" style:font-size-asian="10pt" style:font-size-complex="10pt"/>
    </style:style>
    <style:style style:name="P32" style:family="paragraph" style:parent-style-name="Table_20_Contents">
      <style:text-properties style:font-name="Arial" fo:font-size="10pt" officeooo:paragraph-rsid="0014d39d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9pt" fo:font-weight="normal" officeooo:rsid="001ea5f6" officeooo:paragraph-rsid="0014d39d" style:font-size-asian="9pt" style:font-weight-asian="normal" style:font-size-complex="9pt" style:font-weight-complex="normal"/>
    </style:style>
    <style:style style:name="P34" style:family="paragraph" style:parent-style-name="Standard">
      <style:paragraph-properties fo:line-height="100%"/>
      <style:text-properties style:font-name="Arial" fo:font-size="9pt" fo:font-weight="bold" officeooo:rsid="001ea5f6" officeooo:paragraph-rsid="0068fad6" style:font-size-asian="9pt" style:font-weight-asian="bold" style:font-size-complex="9pt" style:font-weight-complex="bold"/>
    </style:style>
    <style:style style:name="P35" style:family="paragraph" style:parent-style-name="Standard">
      <style:paragraph-properties fo:line-height="100%" fo:text-align="start" style:justify-single-word="false"/>
      <style:text-properties style:font-name="Arial" fo:font-size="9pt" fo:font-weight="bold" officeooo:rsid="001ea5f6" officeooo:paragraph-rsid="0068fad6" style:font-size-asian="9pt" style:font-weight-asian="bold" style:font-size-complex="9pt" style:font-weight-complex="bold"/>
    </style:style>
    <style:style style:name="P36" style:family="paragraph" style:parent-style-name="Standard">
      <style:paragraph-properties fo:line-height="100%"/>
      <style:text-properties style:font-name="Arial" fo:font-size="9pt" officeooo:paragraph-rsid="0068fad6" style:font-size-asian="9pt" style:font-size-complex="9pt"/>
    </style:style>
    <style:style style:name="P37" style:family="paragraph" style:parent-style-name="Standard">
      <style:text-properties style:font-name="Arial" officeooo:paragraph-rsid="001608ed"/>
    </style:style>
    <style:style style:name="P38" style:family="paragraph" style:parent-style-name="Standard">
      <style:text-properties style:font-name="Arial" fo:font-size="8pt" fo:font-weight="bold" officeooo:rsid="001a64e9" officeooo:paragraph-rsid="0014d39d" style:font-size-asian="7pt" style:font-weight-asian="bold" style:font-size-complex="8pt" style:font-weight-complex="bold"/>
    </style:style>
    <style:style style:name="P39" style:family="paragraph" style:parent-style-name="Standard">
      <style:text-properties style:font-name="Arial" fo:font-size="8pt" fo:font-weight="bold" officeooo:rsid="001a64e9" officeooo:paragraph-rsid="0064de90" style:font-size-asian="7pt" style:font-weight-asian="bold" style:font-size-complex="8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Arial" fo:font-size="8pt" fo:font-weight="normal" officeooo:rsid="0029a235" officeooo:paragraph-rsid="0014d39d" style:font-size-asian="7pt" style:font-weight-asian="normal" style:font-size-complex="8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8pt" officeooo:rsid="00af88c6" officeooo:paragraph-rsid="00759d99" style:font-size-asian="8pt" style:font-size-complex="8pt"/>
    </style:style>
    <style:style style:name="P42" style:family="paragraph" style:parent-style-name="Standard">
      <style:text-properties style:font-name="Arial" officeooo:paragraph-rsid="00568e47"/>
    </style:style>
    <style:style style:name="P43" style:family="paragraph" style:parent-style-name="Standard">
      <style:text-properties style:font-name="Arial" officeooo:paragraph-rsid="005f7c63"/>
    </style:style>
    <style:style style:name="P44" style:family="paragraph" style:parent-style-name="Standard">
      <style:text-properties style:font-name="Arial" officeooo:paragraph-rsid="00618f7b"/>
    </style:style>
    <style:style style:name="P45" style:family="paragraph" style:parent-style-name="Table_20_Contents">
      <style:text-properties style:font-name="Arial"/>
    </style:style>
    <style:style style:name="P46" style:family="paragraph" style:parent-style-name="Table_20_Contents">
      <style:text-properties style:font-name="Arial" officeooo:paragraph-rsid="0064de90"/>
    </style:style>
    <style:style style:name="P47" style:family="paragraph" style:parent-style-name="Standard">
      <style:text-properties style:font-name="Arial" fo:font-size="6pt" fo:font-weight="bold" officeooo:rsid="001ea5f6" officeooo:paragraph-rsid="0014d39d" style:font-size-asian="5.25pt" style:font-weight-asian="bold" style:font-size-complex="6pt" style:font-weight-complex="bold"/>
    </style:style>
    <style:style style:name="P48" style:family="paragraph" style:parent-style-name="Standard">
      <style:text-properties style:font-name="Arial" fo:font-size="6pt" fo:font-weight="normal" officeooo:rsid="001ea5f6" officeooo:paragraph-rsid="0014d39d" style:font-size-asian="5.25pt" style:font-weight-asian="normal" style:font-size-complex="6pt" style:font-weight-complex="normal"/>
    </style:style>
    <style:style style:name="P4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use-window-font-color="true" loext:opacity="0%" style:font-name="Arial" fo:font-size="10pt" fo:font-weight="normal" officeooo:rsid="002461c8" officeooo:paragraph-rsid="003057ba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5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use-window-font-color="true" loext:opacity="0%" style:font-name="Arial" fo:font-size="10pt" fo:font-weight="normal" officeooo:rsid="002f3581" officeooo:paragraph-rsid="005a1866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5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use-window-font-color="true" loext:opacity="0%" style:font-name="Arial" fo:font-size="9pt" fo:font-weight="normal" officeooo:rsid="011ec133" officeooo:paragraph-rsid="005a1866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P52" style:family="paragraph" style:parent-style-name="Standard" style:list-style-name="L1">
      <style:text-properties style:font-name="Arial" fo:font-size="10pt" fo:font-weight="normal" officeooo:rsid="001ea5f6" officeooo:paragraph-rsid="0014d39d" style:font-size-asian="10pt" style:font-weight-asian="normal" style:font-size-complex="10pt" style:font-weight-complex="normal"/>
    </style:style>
    <style:style style:name="P53" style:family="paragraph">
      <style:paragraph-properties fo:text-align="start"/>
    </style:style>
    <style:style style:name="P54" style:family="paragraph">
      <style:paragraph-properties fo:text-align="center"/>
    </style:style>
    <style:style style:name="T1" style:family="text">
      <style:text-properties officeooo:rsid="003f6ff3"/>
    </style:style>
    <style:style style:name="T2" style:family="text">
      <style:text-properties style:use-window-font-color="true" loext:opacity="0%" style:text-underline-style="none" fo:font-weight="normal" officeooo:rsid="002461c8" style:font-name-asian="Times New Roman" style:font-weight-asian="normal" style:font-name-complex="Arial" style:language-complex="ar" style:country-complex="SA" style:font-weight-complex="normal"/>
    </style:style>
    <style:style style:name="T3" style:family="text">
      <style:text-properties style:use-window-font-color="true" loext:opacity="0%" style:text-underline-style="none" fo:font-weight="normal" officeooo:rsid="0056fc64" style:font-name-asian="Times New Roman" style:font-weight-asian="normal" style:font-name-complex="Arial" style:language-complex="ar" style:country-complex="SA" style:font-weight-complex="normal"/>
    </style:style>
    <style:style style:name="T4" style:family="text">
      <style:text-properties style:use-window-font-color="true" loext:opacity="0%" fo:font-size="10pt" fo:font-weight="bold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T5" style:family="text">
      <style:text-properties style:use-window-font-color="true" loext:opacity="0%" fo:font-weight="bold" officeooo:rsid="007122d7" style:font-name-asian="Times New Roman" style:font-size-asian="10.5pt" style:font-weight-asian="bold" style:font-name-complex="Arial" style:language-complex="ar" style:country-complex="SA" style:font-weight-complex="bold"/>
    </style:style>
    <style:style style:name="T6" style:family="text">
      <style:text-properties style:use-window-font-color="true" loext:opacity="0%" fo:font-weight="normal" officeooo:rsid="007122d7" style:font-name-asian="Times New Roman" style:font-weight-asian="normal" style:font-name-complex="Arial" style:language-complex="ar" style:country-complex="SA" style:font-weight-complex="normal"/>
    </style:style>
    <style:style style:name="T7" style:family="text">
      <style:text-properties style:use-window-font-color="true" loext:opacity="0%" fo:font-weight="normal" officeooo:rsid="003c8527" style:font-name-asian="Times New Roman" style:font-weight-asian="normal" style:font-name-complex="Arial" style:language-complex="ar" style:country-complex="SA" style:font-weight-complex="normal"/>
    </style:style>
    <style:style style:name="T8" style:family="text">
      <style:text-properties style:use-window-font-color="true" loext:opacity="0%" fo:font-weight="normal" officeooo:rsid="001a64e9" style:font-name-asian="Times New Roman" style:font-weight-asian="normal" style:font-name-complex="Arial" style:language-complex="ar" style:country-complex="SA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a64e9" style:font-weight-asian="normal" style:font-weight-complex="normal"/>
    </style:style>
    <style:style style:name="T11" style:family="text">
      <style:text-properties fo:font-weight="normal" officeooo:rsid="001ea5f6" style:font-weight-asian="normal" style:font-weight-complex="normal"/>
    </style:style>
    <style:style style:name="T12" style:family="text">
      <style:text-properties style:text-position="super 58%" fo:font-weight="normal" officeooo:rsid="0055cc8a" style:font-weight-asian="normal" style:font-weight-complex="normal"/>
    </style:style>
    <style:style style:name="T13" style:family="text">
      <style:text-properties style:text-position="super 58%" fo:font-weight="normal" officeooo:rsid="005467a7" style:font-weight-asian="normal" style:font-weight-complex="normal"/>
    </style:style>
    <style:style style:name="T14" style:family="text">
      <style:text-properties style:text-position="super 58%" fo:font-weight="bold" officeooo:rsid="0055cc8a" style:font-weight-asian="bold" style:font-weight-complex="bold"/>
    </style:style>
    <style:style style:name="T15" style:family="text">
      <style:text-properties style:text-position="super 58%" fo:font-weight="bold" officeooo:rsid="0057912d" style:font-weight-asian="bold" style:font-weight-complex="bold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officeooo:rsid="003057ba" style:font-size-asian="8pt" style:font-size-complex="8pt"/>
    </style:style>
    <style:style style:name="T18" style:family="text">
      <style:text-properties fo:font-size="8pt" officeooo:rsid="0031dfdd" style:font-size-asian="8pt" style:font-size-complex="8pt"/>
    </style:style>
    <style:style style:name="T19" style:family="text">
      <style:text-properties fo:font-size="8pt" fo:font-weight="bold" style:font-size-asian="8pt" style:font-weight-asian="bold" style:font-size-complex="8pt" style:font-weight-complex="bold"/>
    </style:style>
    <style:style style:name="T20" style:family="text">
      <style:text-properties fo:font-size="8pt" fo:font-weight="normal" style:font-size-asian="8pt" style:font-weight-asian="normal" style:font-size-complex="8pt" style:font-weight-complex="normal"/>
    </style:style>
    <style:style style:name="T21" style:family="text">
      <style:text-properties officeooo:rsid="00311973"/>
    </style:style>
    <style:style style:name="T22" style:family="text">
      <style:text-properties officeooo:rsid="00a9a822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b8e7f" style:font-weight-asian="bold" style:font-weight-complex="bold"/>
    </style:style>
    <style:style style:name="T25" style:family="text">
      <style:text-properties fo:font-weight="bold" officeooo:rsid="001a64e9" style:font-weight-asian="bold" style:font-weight-complex="bold"/>
    </style:style>
    <style:style style:name="T26" style:family="text">
      <style:text-properties fo:font-weight="bold" officeooo:rsid="01084728" style:font-weight-asian="bold" style:font-weight-complex="bold"/>
    </style:style>
    <style:style style:name="T27" style:family="text">
      <style:text-properties fo:font-weight="bold" officeooo:rsid="010db24b" style:font-weight-asian="bold" style:font-weight-complex="bold"/>
    </style:style>
    <style:style style:name="T28" style:family="text">
      <style:text-properties fo:font-weight="bold" officeooo:rsid="010d0720" style:font-weight-asian="bold" style:font-weight-complex="bold"/>
    </style:style>
    <style:style style:name="T29" style:family="text">
      <style:text-properties fo:font-weight="bold" officeooo:rsid="00d79c87" style:font-weight-asian="bold" style:font-weight-complex="bold"/>
    </style:style>
    <style:style style:name="T30" style:family="text">
      <style:text-properties fo:font-weight="bold" officeooo:rsid="010f7c12" style:font-weight-asian="bold" style:font-weight-complex="bold"/>
    </style:style>
    <style:style style:name="T31" style:family="text">
      <style:text-properties fo:font-weight="bold" officeooo:rsid="00dde0cd" style:font-weight-asian="bold" style:font-weight-complex="bold"/>
    </style:style>
    <style:style style:name="T32" style:family="text">
      <style:text-properties fo:font-weight="bold" officeooo:rsid="00fd0cb6" style:font-weight-asian="bold" style:font-weight-complex="bold"/>
    </style:style>
    <style:style style:name="T33" style:family="text">
      <style:text-properties fo:font-weight="bold" officeooo:rsid="00dda7d8" style:font-weight-asian="bold" style:font-weight-complex="bold"/>
    </style:style>
    <style:style style:name="T34" style:family="text">
      <style:text-properties fo:font-weight="bold" officeooo:rsid="010fa556" style:font-weight-asian="bold" style:font-weight-complex="bold"/>
    </style:style>
    <style:style style:name="T35" style:family="text">
      <style:text-properties fo:font-weight="bold" officeooo:rsid="004c907c" style:font-weight-asian="bold" style:font-weight-complex="bold"/>
    </style:style>
    <style:style style:name="T36" style:family="text">
      <style:text-properties fo:font-size="20pt" fo:letter-spacing="-0.035cm" fo:language="de" fo:country="DE" fo:font-weight="bold" style:font-name-asian="Times New Roman1" style:font-size-asian="20pt" style:language-asian="pl" style:country-asian="PL" style:font-weight-asian="bold" style:font-name-complex="Times New Roman1" style:font-size-complex="20pt"/>
    </style:style>
    <style:style style:name="T37" style:family="text">
      <style:text-properties fo:font-size="20pt" fo:letter-spacing="-0.035cm" fo:language="de" fo:country="DE" fo:font-weight="bold" style:font-name-asian="Times New Roman1" style:font-size-asian="20pt" style:language-asian="pl" style:country-asian="PL" style:font-weight-asian="bold" style:font-name-complex="Times New Roman1" style:font-size-complex="20pt" style:font-weight-complex="bold"/>
    </style:style>
    <style:style style:name="T38" style:family="text">
      <style:text-properties fo:font-size="20pt" fo:letter-spacing="-0.035cm" fo:language="de" fo:country="DE" fo:font-weight="bold" officeooo:rsid="0018d102" style:font-name-asian="Times New Roman1" style:font-size-asian="20pt" style:language-asian="pl" style:country-asian="PL" style:font-weight-asian="bold" style:font-name-complex="Times New Roman1" style:font-size-complex="20pt" style:font-weight-complex="bold"/>
    </style:style>
    <style:style style:name="T39" style:family="text">
      <style:text-properties officeooo:rsid="0018d102"/>
    </style:style>
    <style:style style:name="T40" style:family="text">
      <style:text-properties style:text-position="0% 100%" fo:font-weight="normal" officeooo:rsid="0055cc8a" style:font-weight-asian="normal" style:font-weight-complex="normal"/>
    </style:style>
    <style:style style:name="T41" style:family="text">
      <style:text-properties fo:font-size="26pt" fo:letter-spacing="-0.035cm" fo:language="de" fo:country="DE" fo:font-weight="bold" style:font-name-asian="Times New Roman1" style:font-size-asian="26pt" style:language-asian="pl" style:country-asian="PL" style:font-weight-asian="bold" style:font-name-complex="Times New Roman1" style:font-size-complex="26pt" style:font-weight-complex="bold"/>
    </style:style>
    <style:style style:name="T42" style:family="text">
      <style:text-properties officeooo:rsid="00b63324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fo:letter-spacing="-0.035cm" fo:language="de" fo:country="DE" officeooo:rsid="0018d102" style:font-name-asian="Times New Roman1" style:font-size-asian="10pt" style:language-asian="pl" style:country-asian="PL" style:font-name-complex="Times New Roman1" style:font-size-complex="10pt" style:font-weight-complex="normal"/>
    </style:style>
    <style:style style:name="T45" style:family="text">
      <style:text-properties fo:font-size="10pt" fo:letter-spacing="-0.035cm" fo:language="de" fo:country="DE" fo:font-weight="bold" officeooo:rsid="0018d102" style:font-name-asian="Times New Roman1" style:font-size-asian="10pt" style:language-asian="pl" style:country-asian="PL" style:font-weight-asian="bold" style:font-name-complex="Times New Roman1" style:font-size-complex="10pt" style:font-weight-complex="normal"/>
    </style:style>
    <style:style style:name="T46" style:family="text">
      <style:text-properties fo:font-size="10pt" fo:letter-spacing="-0.035cm" fo:language="de" fo:country="DE" fo:font-weight="normal" officeooo:rsid="0018d102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47" style:family="text">
      <style:text-properties fo:font-size="10pt" fo:font-weight="bold" officeooo:rsid="001a64e9" style:font-size-asian="10pt" style:font-weight-asian="bold" style:font-size-complex="10pt" style:font-weight-complex="bold"/>
    </style:style>
    <style:style style:name="T48" style:family="text">
      <style:text-properties officeooo:rsid="0020166e"/>
    </style:style>
    <style:style style:name="T49" style:family="text">
      <style:text-properties officeooo:rsid="005bb243"/>
    </style:style>
    <style:style style:name="T50" style:family="text">
      <style:text-properties officeooo:rsid="00201ccb"/>
    </style:style>
    <style:style style:name="T51" style:family="text">
      <style:text-properties style:text-underline-style="none"/>
    </style:style>
    <style:style style:name="T52" style:family="text">
      <style:text-properties style:text-underline-style="none" officeooo:rsid="0023ad6d"/>
    </style:style>
    <style:style style:name="T53" style:family="text">
      <style:text-properties style:text-underline-style="none" officeooo:rsid="0025e3f8"/>
    </style:style>
    <style:style style:name="T54" style:family="text">
      <style:text-properties style:text-underline-style="none" officeooo:rsid="002a3f1a"/>
    </style:style>
    <style:style style:name="T55" style:family="text">
      <style:text-properties style:text-underline-style="none" officeooo:rsid="0056fc64"/>
    </style:style>
    <style:style style:name="T56" style:family="text">
      <style:text-properties officeooo:rsid="003af4c6"/>
    </style:style>
    <style:style style:name="T57" style:family="text">
      <style:text-properties officeooo:rsid="003c8527"/>
    </style:style>
    <style:style style:name="T58" style:family="text">
      <style:text-properties officeooo:rsid="00791a1a"/>
    </style:style>
    <text:list-style style:name="L1" text:consecutive-numbering="true">
      <text:list-level-style-bullet text:level="1" text:style-name="Bullet_20_Symbols" loext:num-list-format="%1%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loext:num-list-format="%2%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loext:num-list-format="%3%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loext:num-list-format="%4%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loext:num-list-format="%5%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loext:num-list-format="%6%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loext:num-list-format="%7%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loext:num-list-format="%8%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loext:num-list-format="%9%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loext:num-list-format="%10%" text:bullet-char="⃣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" form:id="control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2" form:id="control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3" form:id="control1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4" form:id="control1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5" form:id="control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6" form:id="control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7" form:id="control1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8" form:id="control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9" form:id="control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<text:tab/><text:tab/><text:span text:style-name="T21">PREZYDENT MIASTA LUBLIN</text:span></text:p>
      <text:p text:style-name="P10"><text:tab/><text:tab/><text:tab/><text:tab/><text:tab/><text:span text:style-name="T22">WYDZIAŁ KOMUNIKACJI</text:span></text:p>
      <text:p text:style-name="P10"><text:tab/><text:tab/><text:tab/><text:tab/><text:tab/><text:span text:style-name="T22">UL. CZECHOWSKA 19A</text:span></text:p>
      <text:p text:style-name="P10"><text:tab/><text:tab/><text:tab/><text:tab/><text:tab/><text:span text:style-name="T58">2</text:span>0-072 LUBLIN</text:p>
      <text:p text:style-name="P7"/>
      <text:p text:style-name="P7"><text:tab/><text:tab/><text:tab/><text:span text:style-name="T23">WNIOSEK</text:span></text:p>
      <text:p text:style-name="P43"><text:span text:style-name="T38"><draw:control text:anchor-type="as-char" svg:y="-0.552cm" draw:z-index="2" draw:name="Formant 1" draw:style-name="gr2" draw:text-style-name="P53" svg:width="0.701cm" svg:height="0.701cm" draw:control="control1"/></text:span><text:span text:style-name="T23">o udzielenie</text:span> <text:span text:style-name="T23">zezwolenia</text:span> na wykonywanie zawodu przewoźnika drogowego: </text:p>
      <text:p text:style-name="P43"><text:span text:style-name="T36"><text:tab/><text:tab/><text:tab/></text:span><draw:control text:anchor-type="as-char" svg:y="-0.499cm" draw:z-index="3" draw:name="Formant 2" draw:style-name="gr2" draw:text-style-name="P53" svg:width="0.701cm" svg:height="0.701cm" draw:control="control2"/>przewóz osób <text:s text:c="2"/><text:span text:style-name="T36"><text:s/></text:span><text:span text:style-name="T36"><draw:control text:anchor-type="as-char" svg:y="-0.499cm" draw:z-index="4" draw:name="Formant 3" draw:style-name="gr2" draw:text-style-name="P53" svg:width="0.701cm" svg:height="0.701cm" draw:control="control3"/></text:span>przewóz rzeczy</text:p>
      <text:p text:style-name="P43"><text:span text:style-name="T38"><draw:control text:anchor-type="as-char" svg:y="-0.515cm" draw:z-index="5" draw:name="Formant 4" draw:style-name="gr2" draw:text-style-name="P53" svg:width="0.701cm" svg:height="0.701cm" draw:control="control4"/></text:span><text:span text:style-name="T23">o zmianę</text:span> <text:span text:style-name="T56">licencji</text:span><text:span text:style-name="T47">* </text:span><text:span text:style-name="T56">/ </text:span><text:span text:style-name="T23">zezwolenia</text:span> na wykonywanie zawodu przewoźnika drogowego numer </text:p>
      <text:p text:style-name="P42"/>
      <text:p text:style-name="P42">………..….……………. z powodu: <text:span text:style-name="T39">……………………………………………………………………..</text:span></text:p>
      <text:p text:style-name="P37"/>
      <text:p text:style-name="P8">……………………………………………………………………………………………………………...</text:p>
      <text:p text:style-name="P44"><text:span text:style-name="T38"><draw:control text:anchor-type="as-char" svg:y="-0.526cm" draw:z-index="6" draw:name="Formant 5" draw:style-name="gr2" draw:text-style-name="P53" svg:width="0.701cm" svg:height="0.701cm" draw:control="control5"/></text:span><text:span text:style-name="T23">o wydanie</text:span> ……..... <text:span text:style-name="T23">dodatkowych</text:span> <text:span text:style-name="T23">wypisów</text:span> z <text:span text:style-name="T56">licencji</text:span><text:span text:style-name="T47">* / </text:span>zezwolenia na wykonywanie zawodu przewoźnika <text:span text:style-name="T39">drogowego numer ………….…...</text:span></text:p>
      <text:p text:style-name="P44"><text:span text:style-name="T38"><draw:control text:anchor-type="as-char" svg:y="-0.526cm" draw:z-index="7" draw:name="Formant 6" draw:style-name="gr2" draw:text-style-name="P53" svg:width="0.701cm" svg:height="0.701cm" draw:control="control6"/></text:span><text:span text:style-name="T23">o wydanie wtórnika</text:span> <text:span text:style-name="T57">licencji</text:span><text:span text:style-name="T47">*</text:span><text:span text:style-name="T57">/ </text:span>zezwolenia na wykonywanie zawodu przewoźnika drogowego</text:p>
      <text:p text:style-name="P6"><text:span text:style-name="T4"><draw:control text:anchor-type="as-char" draw:z-index="20" draw:name="Kształt 6" draw:style-name="gr1" draw:text-style-name="P53" svg:width="0.5cm" svg:height="0.503cm" draw:control="control19"/></text:span><text:span text:style-name="T4"><text:s text:c="2"/></text:span><text:span text:style-name="T5">o wydanie wtórnika wypisu </text:span><text:span text:style-name="T6">z </text:span><text:span text:style-name="T7">licencji</text:span><text:span text:style-name="T8">*</text:span><text:span text:style-name="T7">/ </text:span><text:span text:style-name="T6">zezwolenia </text:span></text:p>
      <text:p text:style-name="P9"><text:span text:style-name="T37"><draw:control text:anchor-type="as-char" svg:y="-0.526cm" draw:z-index="8" draw:name="Formant 7" draw:style-name="gr2" draw:text-style-name="P53" svg:width="0.701cm" svg:height="0.701cm" draw:control="control7"/></text:span><text:span text:style-name="T23">o dokonanie</text:span> <text:span text:style-name="T23">aktualizacji wykazu pojazdów</text:span></text:p>
      <text:p text:style-name="P21"><text:span text:style-name="T23">* </text:span><text:span text:style-name="T35">dotyczy licencji na wykonywanie krajowego transportu drogowego</text:span></text:p>
      <text:p text:style-name="P11"/>
      <text:p text:style-name="P11"><text:span text:style-name="T23">1. </text:span><text:span text:style-name="T9">Oznaczenie przedsiębiorcy (nazwa przedsiębiorcy lub imię i nazwisko):………………………...</text:span></text:p>
      <text:p text:style-name="P16"/>
      <text:p text:style-name="P16">……………………………………………………………………………………………………………….</text:p>
      <text:p text:style-name="P11"><text:span text:style-name="T23">2. </text:span><text:span text:style-name="T9">Adres i siedziba określona w KRS / w przypadku przedsiębiorców będących osobami fizycznymi – adres stałego miejsca wykonywania działalności gospodarczej określonego w CEIDG </text:span><text:span text:style-name="T12">1</text:span><text:span text:style-name="T40">:</text:span></text:p>
      <text:p text:style-name="P16">……………………………………………………………………………………………………………….</text:p>
      <text:p text:style-name="P11"><text:span text:style-name="T9">oraz adresy lokali, o których mowa w art. 5 ust. 1 lit. a Rozporządzenia (WE) nr 1071/2009 </text:span><text:span text:style-name="T12">2</text:span><text:span text:style-name="T9">: </text:span></text:p>
      <text:p text:style-name="P16"/>
      <text:p text:style-name="P16">……………………………………………………………………………………………………………….</text:p>
      <text:p text:style-name="P13"><text:span text:style-name="T23">3. </text:span><text:span text:style-name="T9">Informacja o wpisie do</text:span><text:span text:style-name="T23"> C</text:span><text:span text:style-name="T24">EI</text:span><text:span text:style-name="T23">DG <text:s text:c="2"/></text:span><text:span text:style-name="T41"><draw:control text:anchor-type="as-char" svg:y="-0.552cm" draw:z-index="9" draw:name="Formant 8" draw:style-name="gr2" draw:text-style-name="P53" svg:width="0.701cm" svg:height="0.701cm" draw:control="control8"/></text:span></text:p>
      <text:p text:style-name="P14"><text:span text:style-name="T9">albo numer w rejestrze przedsiębiorców</text:span><text:span text:style-name="T23"> (KRS): </text:span></text:p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B"/>
        <table:table-column table:style-name="Tabela2.A"/>
        <table:table-column table:style-name="Tabela2.B"/>
        <table:table-column table:style-name="Tabela2.A" table:number-columns-repeated="2"/>
        <table:table-column table:style-name="Tabela2.B"/>
        <table:table-column table:style-name="Tabela2.J"/>
        <table:table-row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J1" office:value-type="string">
            <text:p text:style-name="P45"/>
          </table:table-cell>
        </table:table-row>
      </table:table>
      <text:p text:style-name="P38"/>
      <text:p text:style-name="P11"><text:span text:style-name="T23">4. </text:span><text:span text:style-name="T9">Numer identyfikacji podatkowej</text:span><text:span text:style-name="T23"> (NIP):</text:span></text:p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B"/>
        <table:table-column table:style-name="Tabela3.A"/>
        <table:table-column table:style-name="Tabela3.B"/>
        <table:table-column table:style-name="Tabela3.A" table:number-columns-repeated="2"/>
        <table:table-column table:style-name="Tabela3.B"/>
        <table:table-column table:style-name="Tabela3.J"/>
        <table:table-row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J1" office:value-type="string">
            <text:p text:style-name="P46"/>
          </table:table-cell>
        </table:table-row>
      </table:table>
      <text:p text:style-name="P39"/>
      <text:p text:style-name="P15"><text:span text:style-name="T23">5. </text:span><text:span text:style-name="T9">Rodzaj i liczba pojazdów samochodowych, które będą wykorzystywane do wykonywania transportu drogowego oraz liczba wnioskowanych wypisów: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7">Rodzaj pojazdu <text:span text:style-name="T42">transportu drogowego</text:span></text:p>
          </table:table-cell>
          <table:table-cell table:style-name="Tabela1.A1" office:value-type="string">
            <text:p text:style-name="P18">Liczba</text:p>
            <text:p text:style-name="P18">pojazdów</text:p>
          </table:table-cell>
          <table:table-cell table:style-name="Tabela1.C1" office:value-type="string">
            <text:p text:style-name="P18">Liczba</text:p>
            <text:p text:style-name="P18">wypisów</text:p>
          </table:table-cell>
        </table:table-row>
        <table:table-row>
          <table:table-cell table:style-name="Tabela1.A2" office:value-type="string">
            <text:p text:style-name="P20">Pojazd przeznaczony do przewozu powyżej <text:span text:style-name="T23">9 osób</text:span> łącznie z kierowcą (<text:span text:style-name="T23">autobus</text:span>)</text:p>
          </table:table-cell>
          <table:table-cell table:style-name="Tabela1.A2" office:value-type="string">
            <text:p text:style-name="P32"/>
          </table:table-cell>
          <table:table-cell table:style-name="Tabela1.C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22">Pojazd (zespół pojazdów) o DMC** p<text:span text:style-name="T23">owyżej 3,5 t</text:span> przeznaczony do przewozu <text:span text:style-name="T23">rzeczy</text:span></text:p>
          </table:table-cell>
          <table:table-cell table:style-name="Tabela1.A2" office:value-type="string">
            <text:p text:style-name="P32"/>
          </table:table-cell>
          <table:table-cell table:style-name="Tabela1.C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23">Pojazd (zespół pojazdów) o DMC** <text:span text:style-name="T23">powyżej 2,5 t do 3,5 t</text:span> przeznaczony do przewozu <text:span text:style-name="T23">rzeczy***</text:span></text:p>
          </table:table-cell>
          <table:table-cell table:style-name="Tabela1.A2" office:value-type="string">
            <text:p text:style-name="P32"/>
          </table:table-cell>
          <table:table-cell table:style-name="Tabela1.C2" office:value-type="string">
            <text:p text:style-name="P31"><draw:line text:anchor-type="paragraph" draw:z-index="0" draw:name="Kształt1" draw:style-name="gr3" draw:text-style-name="P54" svg:x1="0.034cm" svg:y1="0.331cm" svg:x2="1.452cm" svg:y2="0.056cm"><text:p/></draw:line><draw:line text:anchor-type="paragraph" draw:z-index="1" draw:name="Kształt2" draw:style-name="gr3" draw:text-style-name="P54" svg:x1="0.034cm" svg:y1="0.056cm" svg:x2="1.452cm" svg:y2="0.331cm"><text:p/></draw:line></text:p>
          </table:table-cell>
        </table:table-row>
      </table:table>
      <text:p text:style-name="P12"><text:span text:style-name="T19">**</text:span><text:span text:style-name="T23"> </text:span><text:span text:style-name="T20">DMC – dopuszczalna masa całkowita</text:span></text:p>
      <text:p text:style-name="P41"><text:span text:style-name="T25">*** </text:span><text:span text:style-name="T23">W przypadku ubiegania się o licencję wspólnotową </text:span><text:span text:style-name="T26">można </text:span><text:span text:style-name="T27">równocześnie </text:span><text:span text:style-name="T28">złożyć</text:span><text:span text:style-name="T26"> wnios</text:span><text:span text:style-name="T28">ek</text:span><text:span text:style-name="T26"> o udzielenie</text:span><text:span text:style-name="T23"> zezwoleni</text:span><text:span text:style-name="T26">a</text:span><text:span text:style-name="T29"> </text:span><text:span text:style-name="T28">na wykonywanie zawodu przewoźnika drogowego </text:span><text:span text:style-name="T23">u G</text:span><text:span text:style-name="T30">łównego </text:span><text:span text:style-name="T23">I</text:span><text:span text:style-name="T30">nspektora </text:span><text:span text:style-name="T23">T</text:span><text:span text:style-name="T30">ransportu </text:span><text:span text:style-name="T23">D</text:span><text:span text:style-name="T30">rogowego</text:span><text:span text:style-name="T23">. </text:span></text:p>
      <text:p text:style-name="P41"><text:span text:style-name="T31">Powyższą formę zaleca </text:span><text:span text:style-name="T32">się</text:span><text:span text:style-name="T33"> </text:span><text:span text:style-name="T34">szczególnie </text:span><text:span text:style-name="T33">przy</text:span><text:span text:style-name="T25"> </text:span><text:span text:style-name="T33">zgłoszeniu</text:span><text:span text:style-name="T25"> jedynie (tylko)</text:span><text:span text:style-name="T10"> </text:span><text:span text:style-name="T25">pojazdów</text:span><text:span text:style-name="T10"> (zespół pojazdów) o </text:span><text:span text:style-name="T25">DMC powyżej 2,5 do 3,5 t.</text:span></text:p>
      <text:p text:style-name="P19"><text:soft-page-break/><text:span text:style-name="T14">1</text:span><text:span text:style-name="T23"> </text:span><text:span text:style-name="T16">adres stałego miejsca wykonywania działalności gospodarczej określonego w CEIDG dotyczy przedsiębiorców będących osobami fizycznymi</text:span></text:p>
      <text:p text:style-name="P19"><text:span text:style-name="T14">2</text:span> <text:span text:style-name="T16">art. 5 ust. 1 lit. a Rozporządzenia (WE) nr 1071/2009: przedsiębiorca musi w danym państwie członkowskim posiadać lokale, w których ma dostęp do oryginałów dokumentów dotyczących głównej działalności - w formie elektronicznej lub w dowolnej innej formie - w szczególności do umów przewozowych, dokumentów dotyczących pojazdów, którymi dysponuje przedsiębiorca, dokumentów księgowych, akt dotyczących pracowników, umów o pracę, dokumentów dotyczących zabezpieczenia społecznego, dokumentów zawierających dane na temat przydziału zleceń dla kierowców i ich delegowania, dokumentów zawierających dane na temat kabotażu, czasu prowadzenia pojazdu i okresów odpoczynku oraz do wszelkich innych dokumentów, do których właściwy organ musi mieć dostęp, w celu weryfikacji spełnienia przez przedsiębiorcę warunków przewidzianych w Rozporządzeniu (WE) nr 1071/2009.</text:span></text:p>
      <text:p text:style-name="P47"/>
      <text:p text:style-name="P4"><text:span text:style-name="T23">6. Dane osoby zarządzającej transportem</text:span> <text:span text:style-name="T43">(imię i nazwisko; adres zamieszkania; nr certyfikatu kompetencji zawodowych):</text:span></text:p>
      <text:p text:style-name="P2">………………………………………………………………………………………………………….………………………………………………………………………………………………………….</text:p>
      <text:p text:style-name="P3"><text:span text:style-name="T23">7. Telefon kontaktowy</text:span> (dane nieobowiązkowe)<text:span text:style-name="T23">* </text:span>……………………………………………….</text:p>
      <text:p text:style-name="P2"><text:span text:style-name="T23">8. Informacje dodatkowe</text:span>…………………………………………………………………………..</text:p>
      <text:p text:style-name="P5">…………………………………………………………………………………………………………..</text:p>
      <text:p text:style-name="P28">Do wniosku załączono:</text:p>
      <text:p text:style-name="P34"><text:span text:style-name="T46"><draw:control text:anchor-type="as-char" svg:y="-0.39cm" draw:z-index="10" draw:name="Formant 9" draw:style-name="gr2" draw:text-style-name="P53" svg:width="0.701cm" svg:height="0.447cm" draw:control="control9"/></text:span><text:span text:style-name="T9">Oświadczenie osoby zarządzającej transportem (lub osoby uprawnionej na podstawie umowy do wykonywania zadań <text:s/>zarządzającego transportem)</text:span></text:p>
      <text:p text:style-name="P34"><text:span text:style-name="T44"><draw:control text:anchor-type="as-char" svg:y="-0.37cm" draw:z-index="11" draw:name="Formant 10" draw:style-name="gr2" draw:text-style-name="P53" svg:width="0.701cm" svg:height="0.472cm" draw:control="control10"/></text:span><text:span text:style-name="T9">Kopię certyfikatu kompetencji zawodowych</text:span></text:p>
      <text:p text:style-name="P34"><text:span text:style-name="T44"><draw:control text:anchor-type="as-char" svg:y="-0.37cm" draw:z-index="12" draw:name="Formant 11" draw:style-name="gr2" draw:text-style-name="P53" svg:width="0.701cm" svg:height="0.465cm" draw:control="control11"/></text:span><text:span text:style-name="T9">Dokumenty potwierdzające spełnienie wymogu zdolności finansowej</text:span></text:p>
      <text:p text:style-name="P34"><text:span text:style-name="T44"><draw:control text:anchor-type="as-char" svg:y="-0.332cm" draw:z-index="13" draw:name="Formant 12" draw:style-name="gr2" draw:text-style-name="P53" svg:width="0.701cm" svg:height="0.345cm" draw:control="control12"/></text:span><text:span text:style-name="T9">Oświadczenie przedsiębiorcy o dysponowaniu bazą eksploatacyjną</text:span></text:p>
      <text:p text:style-name="P35"><text:span text:style-name="T44"><draw:control text:anchor-type="as-char" svg:y="-0.37cm" draw:z-index="14" draw:name="Formant 13" draw:style-name="gr2" draw:text-style-name="P53" svg:width="0.701cm" svg:height="0.47cm" draw:control="control13"/></text:span><text:span text:style-name="T9">Dowód uiszczenia opłaty za wydanie zezwolenia na wykonywanie zawodu przewoźnika drogowego i wypisów z zezwolenia</text:span></text:p>
      <text:p text:style-name="P35"><text:span text:style-name="T44"><draw:control text:anchor-type="as-char" svg:y="-0.351cm" draw:z-index="15" draw:name="Formant 14" draw:style-name="gr2" draw:text-style-name="P53" svg:width="0.701cm" svg:height="0.419cm" draw:control="control14"/></text:span><text:span text:style-name="T9">Informację z Krajowego Rejestru Karnego członka (ów) organu zarządzającego osoby prawnej, osoby zarządzającej spółką <text:s/>jawną, komandytową lub komandytowo - akcyjną, dyrektora wykonawczego, o którym mowa w art. 300</text:span><text:span text:style-name="T13">76</text:span><text:span text:style-name="T9"> ustawy z dnia 15 września 2000 r. – Kodeks spółek handlowych, a także osoby zarządzającej transportem lub uprawnionej na podstawie umowy do wykonywania zadań zarządzającego transportem</text:span></text:p>
      <text:p text:style-name="P34"><text:span text:style-name="T44"><draw:control text:anchor-type="as-char" svg:y="-0.39cm" draw:z-index="16" draw:name="Formant 15" draw:style-name="gr2" draw:text-style-name="P53" svg:width="0.701cm" svg:height="0.433cm" draw:control="control15"/></text:span><text:span text:style-name="T9">Oświadczenie o niekaralności za poważne i najpoważniejsze naruszenie określone w Rozporządzeniu (WE) nr 1071/2009</text:span></text:p>
      <text:p text:style-name="P36"><text:span text:style-name="T45"><draw:control text:anchor-type="as-char" svg:y="-0.37cm" draw:z-index="17" draw:name="Formant 16" draw:style-name="gr2" draw:text-style-name="P53" svg:width="0.701cm" svg:height="0.387cm" draw:control="control16"/></text:span><text:span text:style-name="T11">Oświadczenie o nieskazaniu poza terytorium Rzeczypospolitej Polskiej</text:span></text:p>
      <text:p text:style-name="P36"><text:span text:style-name="T45"><draw:control text:anchor-type="as-char" svg:y="-0.332cm" draw:z-index="18" draw:name="Formant 17" draw:style-name="gr2" draw:text-style-name="P53" svg:width="0.701cm" svg:height="0.399cm" draw:control="control17"/></text:span><text:span text:style-name="T11">Wykaz pojazdów </text:span><text:span text:style-name="T14">3</text:span></text:p>
      <text:p text:style-name="P36"><text:span text:style-name="T45"><draw:control text:anchor-type="as-char" svg:y="-0.351cm" draw:z-index="19" draw:name="Formant 18" draw:style-name="gr2" draw:text-style-name="P53" svg:width="0.701cm" svg:height="0.431cm" draw:control="control18"/></text:span><text:span text:style-name="T11">Inne…………………………………………………………………………………………………………………………………….</text:span></text:p>
      <text:list text:style-name="L1">
        <text:list-header>
          <text:p text:style-name="P52"/>
        </text:list-header>
      </text:list>
      <text:p text:style-name="P24"/>
      <text:p text:style-name="P24"><text:span text:style-name="T48">Lublin</text:span>, dnia ...................................….......…<text:tab/><text:tab/>……………………………………………</text:p>
      <text:p text:style-name="P24"><text:tab/><text:tab/><text:tab/><text:tab/><text:tab/><text:span text:style-name="T16">(czytelny podpis przedsiębiorcy / pełnomocnika)</text:span></text:p>
      <text:p text:style-name="P48"/>
      <text:p text:style-name="P25"><text:span text:style-name="T23">Rozporządzenie (WE) nr 1071/2009 </text:span>- Rozporządzenie Parlamentu Europejskiego i Rady (WE) nr 1071/2009 z dnia 21 października 2009 r. ustanawiającego wspólne zasady dotyczące warunków wykonywania zawodu przewoźnika drogowego i uchylającego dyrektywę Rady 96/26/WE (Dz. U. L 300/51 z 14.11.2009)</text:p>
      <text:p text:style-name="P25"/>
      <text:p text:style-name="P33"><text:span text:style-name="T23">*</text:span> Na podstawie art. 6 ust. 1 lit a.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przez Prezydenta <text:span text:style-name="T49">Miasta Lublin</text:span> w zakresie telefonu kontaktowego w celu przekazania informacji o przebiegu postępowania wynikającego z realizacji niniejszego wniosku</text:p>
      <text:p text:style-name="P24"/>
      <text:p text:style-name="P24"/>
      <text:p text:style-name="P24"><text:span text:style-name="T50">Lublin</text:span>, dnia ...................................... .......…<text:tab/><text:tab/>…………………………………………...</text:p>
      <text:p text:style-name="P24"><text:tab/><text:tab/><text:tab/><text:tab/><text:tab/><text:span text:style-name="T16">(czytelny podpis przedsiębiorcy / pełnomocnika)</text:span></text:p>
      <text:p text:style-name="P40">____________</text:p>
      <text:p text:style-name="P24"><text:span text:style-name="T15">3</text:span> <text:span text:style-name="T16">wykaz pojazdów przedkłada się po uzyskaniu zezwolenia na wykonywanie zawodu przewoźnika drogowego</text:span></text:p>
      <text:p text:style-name="P26"><text:tab/><text:tab/><text:tab/><text:tab/><text:tab/><text:tab/><text:tab/><text:tab/><text:tab/></text:p>
      <text:p text:style-name="P29"><text:span text:style-name="T55">Udzielono</text:span><text:span text:style-name="T52"> zezwoleni</text:span><text:span text:style-name="T55">a</text:span><text:span text:style-name="T52">/</text:span><text:span text:style-name="T54">licencj</text:span><text:span text:style-name="T55">i</text:span><text:span text:style-name="T52"> (wypełnia urząd):<text:tab/><text:tab/><text:tab/></text:span><text:span text:style-name="T2">Data i podpis </text:span><text:span text:style-name="T3">udzielającego</text:span><text:span text:style-name="T2">: </text:span></text:p>
      <text:p text:style-name="P30"><text:span text:style-name="T52">Z</text:span><text:span text:style-name="T51">ezwolenie/licencja: nr ……………….… wypisy </text:span><text:span text:style-name="T53">sztuk ……...……,</text:span><text:span text:style-name="T51"><text:tab/><text:tab/></text:span></text:p>
      <text:p text:style-name="P27"><text:span text:style-name="T51">od </text:span><text:span text:style-name="T53">nr </text:span><text:span text:style-name="T51">…………….……...…..….... </text:span><text:span text:style-name="T53">do nr ……………….…….……….</text:span></text:p>
      <text:p text:style-name="P50">Zezwolenie/licencję i wypisy wydano: </text:p>
      <text:p text:style-name="P51"/>
      <text:p text:style-name="P51"/>
      <text:p text:style-name="P50">………………………………………….</text:p>
      <text:p text:style-name="P49"><text:span text:style-name="T17">(d</text:span><text:span text:style-name="T16">ata i </text:span><text:span text:style-name="T18">czytelny </text:span><text:span text:style-name="T16">podpis </text:span><text:span text:style-name="T17">osoby upoważnionej)</text:span><text:span text:style-name="T16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adornments="Normalny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498cm" style:type="center"/>
          <style:tab-stop style:position="17.992cm" style:type="right"/>
        </style:tab-stops>
      </style:paragraph-properties>
      <style:text-properties style:font-name="Arial"/>
    </style:style>
    <style:style style:name="MT1" style:family="text">
      <style:text-properties officeooo:rsid="003f6ff3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1<text:span text:style-name="MT1">9</text:span>-0<text:span text:style-name="MT1">1</text:span><text:tab/><text:tab/>Strona <text:page-number text:select-page="current">2</text:page-number><text:s/>z <text:page-count>2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3-09-11T11:45:53</meta:creation-date>
    <dc:language>en-US</dc:language>
    <meta:editing-cycles>1</meta:editing-cycles>
    <meta:editing-duration>P0D</meta:editing-duration>
    <dc:title>Wniosek o udzielenie zezwolenia na wykonywanie zawodu przewoźnika drogowego</dc:title>
    <meta:print-date>2022-05-23T11:38:50.709000000</meta:print-date>
    <meta:document-statistic meta:table-count="3" meta:image-count="0" meta:object-count="0" meta:page-count="2" meta:paragraph-count="71" meta:word-count="732" meta:character-count="6112" meta:non-whitespace-character-count="5376"/>
    <meta:user-defined meta:name="Info 1"/>
    <meta:user-defined meta:name="Info 2"/>
    <meta:user-defined meta:name="Info 3"/>
    <meta:user-defined meta:name="Info 4"/>
  </office:meta>
</office:document-meta>
</file>