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3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T1" style:family="text">
      <style:text-properties officeooo:rsid="000b8793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  <style:style style:name="T6" style:family="text">
      <style:text-properties officeooo:rsid="001553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19">Pełnomocnictwo jest ważne ………………………………………………………………………..</text:p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pełnomocnictw udzielonych innej osobie niż małżonek, wstępny, zstępny lub rodzeństwo). </text:p>
      <text:p text:style-name="P2">Numer rachunku bankowego: </text:p>
      <text:p text:style-name="P2">Urząd Miasta Lublin Bank Pekao S.A. </text:p>
      <text:p text:style-name="P3">95124020929329920006200000</text:p>
      <text:p text:style-name="P3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0b8793"/>
    </style:style>
    <style:style style:name="MT2" style:family="text">
      <style:text-properties officeooo:rsid="001553a6"/>
    </style:style>
    <style:style style:name="MT3" style:family="text">
      <style:text-properties officeooo:rsid="0003552e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</text:span><text:span text:style-name="MT2">9</text:span>-<text:span text:style-name="MT3">0</text:span><text:span text:style-name="MT2">7</text:span><text:tab/><text:tab/><text:span text:style-name="MT4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7-17T09:49:00</meta:creation-date>
    <dc:date>2023-03-10T10:41:37.410000000</dc:date>
    <meta:editing-cycles>53</meta:editing-cycles>
    <meta:editing-duration>PT5H8M37S</meta:editing-duration>
    <meta:print-date>2020-02-03T08:34:51.958000000</meta:print-dat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