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58575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2461c8" officeooo:paragraph-rsid="0058575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2461c8" officeooo:paragraph-rsid="004510e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29a235" officeooo:paragraph-rsid="004510e9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fo:font-weight="bold" officeooo:rsid="002461c8" officeooo:paragraph-rsid="005b311d" style:font-size-asian="12pt" style:font-weight-asian="bold" style:font-size-complex="12pt" style:font-weight-complex="bold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53081a" officeooo:paragraph-rsid="0053081a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end" style:justify-single-word="false"/>
      <style:text-properties style:font-name="Arial" fo:font-size="10pt" fo:font-weight="normal" officeooo:rsid="002461c8" officeooo:paragraph-rsid="0053081a" style:font-size-asian="10pt" style:font-weight-asian="normal" style:font-size-complex="10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549dd5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549dd5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2461c8" officeooo:paragraph-rsid="00549dd5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61ade2" style:font-size-asian="10pt" style:font-weight-asian="normal" style:font-size-complex="10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61ade2" style:font-size-asian="10pt" style:font-weight-asian="normal" style:font-size-complex="10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5662db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5d81b8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pt" fo:font-weight="normal" officeooo:rsid="002461c8" officeooo:paragraph-rsid="0061ade2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text-align="end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9a235" officeooo:paragraph-rsid="0061ade2" style:font-size-asian="10pt" style:font-weight-asian="normal" style:font-size-complex="10pt" style:font-weight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9a235" officeooo:paragraph-rsid="0061ade2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weight="bold" officeooo:rsid="002461c8" officeooo:paragraph-rsid="004510e9" style:font-size-asian="10pt" style:font-weight-asian="bold" style:font-size-complex="10pt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/>
      <style:text-properties style:font-name="Arial" officeooo:rsid="0029a235" officeooo:paragraph-rsid="0061ade2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8pt" fo:font-weight="normal" officeooo:rsid="0029a235" officeooo:paragraph-rsid="004510e9" style:font-size-asian="8pt" style:font-weight-asian="normal" style:font-size-complex="8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6535c9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535c9"/>
    </style:style>
    <style:style style:name="P30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4510e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15b3d5f" style:font-size-asian="8pt" style:font-size-complex="8pt"/>
    </style:style>
    <style:style style:name="T5" style:family="text">
      <style:text-properties fo:font-size="8pt" officeooo:rsid="00549dd5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61c8" style:font-weight-asian="bold" style:font-weight-complex="bold"/>
    </style:style>
    <style:style style:name="T8" style:family="text">
      <style:text-properties fo:font-weight="bold" officeooo:rsid="0029a235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461c8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461c8" style:font-size-asian="10pt" style:font-size-complex="10pt"/>
    </style:style>
    <style:style style:name="T14" style:family="text">
      <style:text-properties officeooo:rsid="015f7e41"/>
    </style:style>
    <style:style style:name="T15" style:family="text">
      <style:text-properties officeooo:rsid="00549dd5"/>
    </style:style>
    <style:style style:name="T16" style:family="text">
      <style:text-properties officeooo:rsid="005662db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2461c8"/>
    </style:style>
    <style:style style:name="T19" style:family="text">
      <style:text-properties officeooo:rsid="005d81b8"/>
    </style:style>
    <style:style style:name="T20" style:family="text">
      <style:text-properties style:font-name="Arial" fo:font-size="10pt" fo:font-weight="normal" officeooo:rsid="002461c8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053081a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weight="normal" officeooo:rsid="00549dd5" style:font-size-asian="10pt" style:font-weight-asian="normal" style:font-size-complex="10pt" style:font-weight-complex="normal"/>
    </style:style>
    <style:style style:name="T23" style:family="text">
      <style:text-properties style:font-name="Arial"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normal"/>
    </style:style>
    <style:style style:name="T24" style:family="text">
      <style:text-properties officeooo:rsid="005fc44f"/>
    </style:style>
    <style:style style:name="T25" style:family="text">
      <style:text-properties officeooo:rsid="00609002"/>
    </style:style>
    <text:list-style style:name="L1">
      <text:list-level-style-bullet text:level="1" text:style-name="Bullet_20_Symbols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3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o dysponowaniu bazą eksploatacyjną</text:p>
      <text:p text:style-name="P4"/>
      <text:p text:style-name="P4">..…………………………………………</text:p>
      <text:p text:style-name="P5"><text:tab/><text:tab/><text:tab/><text:tab/><text:tab/> <text:s text:c="7"/><text:span text:style-name="T4">(</text:span><text:span text:style-name="T3">miejscowość, data</text:span><text:span text:style-name="T4">)</text:span></text:p>
      <text:list xml:id="list1569436061" text:style-name="L1">
        <text:list-item>
          <text:list>
            <text:list-item>
              <text:list>
                <text:list-header>
                  <text:p text:style-name="P12"><text:span text:style-name="T12">Oświadczenie dotyczy</text:span> <text:span text:style-name="T3">(zaznaczyć jed</text:span><text:span text:style-name="T5">en</text:span><text:span text:style-name="T3"> wariant)</text:span>:<text:span text:style-name="T13"> <text:s text:c="11"/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28"><text:span text:style-name="T20"><draw:control text:anchor-type="as-char" svg:y="-0.397cm" draw:z-index="0" draw:name="Formant 1" draw:style-name="gr1" draw:text-style-name="P30" svg:width="0.701cm" svg:height="0.431cm" draw:control="control1"/></text:span><text:span text:style-name="T20">- </text:span><text:span text:style-name="T21">zgłoszenie bazy eksploatacyjnej<text:tab/> </text:span></text:p>
          <text:p text:style-name="P29"><text:span text:style-name="T23"><draw:control text:anchor-type="as-char" svg:y="-0.397cm" draw:z-index="1" draw:name="Formant 3" draw:style-name="gr1" draw:text-style-name="P30" svg:width="0.701cm" svg:height="0.431cm" draw:control="control2"/></text:span><text:span text:style-name="T20">- </text:span><text:span text:style-name="T21">dodanie kolejnej bazy</text:span></text:p>
          <text:p text:style-name="P29"><text:span text:style-name="T23"><draw:control text:anchor-type="as-char" svg:y="-0.397cm" draw:z-index="2" draw:name="Formant 4" draw:style-name="gr1" draw:text-style-name="P30" svg:width="0.701cm" svg:height="0.431cm" draw:control="control3"/></text:span><text:span text:style-name="T20">- </text:span><text:span text:style-name="T22">zmiana dotychczasowej bazy</text:span></text:p>
        </text:list-item>
      </text:list>
      <text:p text:style-name="P6"/>
      <text:p text:style-name="P7"/>
      <text:list xml:id="list112448059423485" text:continue-numbering="true" text:style-name="L1">
        <text:list-header>
          <text:p text:style-name="P14">……………………………………………………………………………………………………………………………<text:span text:style-name="T4">(</text:span><text:span text:style-name="T3">imię i nazwisko / nazwa przedsiębiorcy</text:span><text:span text:style-name="T4">)</text:span></text:p>
          <text:p text:style-name="P16"/>
          <text:p text:style-name="P14"/>
          <text:p text:style-name="P15">……………………………………………………………………………………………………………………………<text:span text:style-name="T4">(</text:span><text:span text:style-name="T3">adres przedsiębiorcy</text:span><text:span text:style-name="T4">)</text:span></text:p>
          <text:list text:continue-numbering="true">
            <text:list-header>
              <text:p text:style-name="P21"><text:span text:style-name="T17">oświadczam, że dysponuję bazą eksploatacyjną</text:span>, </text:p>
            </text:list-header>
          </text:list>
          <text:p text:style-name="P17"><text:span text:style-name="T19">tj.</text:span><text:span text:style-name="T15"> </text:span>miejsce<text:span text:style-name="T15">m</text:span> będąc<text:span text:style-name="T15">ym</text:span> w dyspozycji przedsiębiorcy, przystosowa<text:span text:style-name="T15">nym</text:span> do prowadzenia działalności transportowej w sposób zorganizowany i ciągły, w skład którego wchodzi co najmniej jeden z następujących elementów: </text:p>
          <text:p text:style-name="P16"/>
          <text:p text:style-name="P19"><draw:control text:anchor-type="as-char" svg:y="-0.397cm" draw:z-index="3" draw:name="Formant 2" draw:style-name="gr1" draw:text-style-name="P30" svg:width="0.701cm" svg:height="0.431cm" draw:control="control4"/>- <text:s/>miejsce postojowe dla pojazdów wykorzystywanych w transporcie drogowym </text:p>
          <text:p text:style-name="P19"><draw:control text:anchor-type="as-char" svg:y="-0.397cm" draw:z-index="4" draw:name="Formant 5" draw:style-name="gr1" draw:text-style-name="P30" svg:width="0.701cm" svg:height="0.431cm" draw:control="control5"/>- <text:s/>miejsce załadunku, rozładunku lub łączenia ładunków <text:s text:c="2"/></text:p>
          <text:p text:style-name="P19"><draw:control text:anchor-type="as-char" svg:y="-0.397cm" draw:z-index="5" draw:name="Formant 6" draw:style-name="gr1" draw:text-style-name="P30" svg:width="0.701cm" svg:height="0.431cm" draw:control="control6"/>- <text:s/>miejsce konserwacji lub naprawy pojazdów</text:p>
          <text:p text:style-name="P15"/>
          <text:p text:style-name="P20"><text:span text:style-name="T16">Przez </text:span>bazę eksploatacyjną należy rozumieć także centrum operacyjne pracodawcy, o którym mowa w przepisach rozporządzenia (WE) nr 561/2006.<text:span text:style-name="T8">*</text:span></text:p>
          <text:p text:style-name="P16"/>
          <text:p text:style-name="P14">…………………………………………………………………………………………………………………………...</text:p>
          <text:p text:style-name="P16"/>
          <text:p text:style-name="P18">……………………………………………………………………………………………………………………………<text:span text:style-name="T3">(adres bazy: kod, miejscowość, ulica, numer)</text:span><text:span text:style-name="T8">**</text:span></text:p>
        </text:list-header>
      </text:list>
      <text:p text:style-name="P9"/>
      <text:p text:style-name="P8"><text:bookmark text:name="page131R_mcid22"/>Podstawa prawna: </text:p>
      <text:list xml:id="list112447025606716" text:continue-numbering="true" text:style-name="L1">
        <text:list-header>
          <text:p text:style-name="P17">- art. 7a ust. 3 pkt 3 w związku z art. 4 pkt 21a)<text:span text:style-name="T8">*</text:span> ustawy z dnia 6 września 2001 r. o transporcie drogowym(Dz.U. z 2022 r. poz. <text:span text:style-name="T25">2201</text:span> z późn. zm. <text:span text:style-name="T24">dalej: utd</text:span>),</text:p>
        </text:list-header>
      </text:list>
      <text:p text:style-name="P3"><text:span text:style-name="T19">- a</text:span><text:span text:style-name="T18">rt. 5 ust. 2c i 2d : "2c </text:span><text:span text:style-name="T24">utd</text:span><text:span text:style-name="T18">. Wymóg, o którym mowa w art. 5 ust. 1 lit. g rozporządzenia (WE) nr 1071/2009, uznaje sie za spełniony, jeżeli przedsiębiorca dysponuje odpowiednią do skali prowadzenia działalności bazą eksploatacyjną, znajdującą się na terytorium Rzeczypospolitej Polskiej, wyposażoną co najmniej w miejsca postojowe dla pojazdów wykorzystywanych w transporcie drogowym w liczbie odpowiadającej </text:span><text:span text:style-name="T7">co najmniej 1/3 liczby pojazdów zgłoszonych</text:span><text:span text:style-name="T18"> przez przewoźnika do organu wydającego zezwolenie na wykonywanie zawodu przewoźnika drogowego, z uwzględnieniem ust. 2d. W przypadku zgłoszenia nie więcej niż dwóch pojazdów konieczne jest dysponowanie co najmniej jednym miejscem postojowym. 2d. W przypadku posiadania przez przewoźnika drogowego kilku baz eksploatacyjnych znajdujących się na terytorium Rzeczypospolitej Polskiej łączna liczba miejsc postojowych musi odpowiadać co najmniej 1/3 liczby pojazdów zgłoszonych przez przewoźnika drogowego do organu wydającego zezwolenie na wykonywanie zawodu przewoźnika drogowego. </text:span></text:p>
      <text:list xml:id="list112448062543267" text:continue-numbering="true" text:style-name="L1">
        <text:list-header>
          <text:p text:style-name="P25"/>
          <text:p text:style-name="P26"><text:span text:style-name="T11">Jestem świadomy/a odpowiedzialności karnej za założen</text:span><text:span text:style-name="T10">ie fałszywego oświadczenia***</text:span><text:span text:style-name="T9">.</text:span></text:p>
        </text:list-header>
      </text:list>
      <text:p text:style-name="P2"/>
      <text:p text:style-name="P2"/>
      <text:list xml:id="list11244713541706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/>
                                              <text:p text:style-name="P22"/>
                                              <text:p text:style-name="P22">……………............................................................................</text:p>
                                              <text:p text:style-name="P27"><text:s text:c="6"/><text:span text:style-name="T14">(</text:span>czytelny podpis przedsiębiorcy<text:span text:style-name="T14">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12447055300164" text:continue-numbering="true" text:style-name="L1">
        <text:list-header>
          <text:p text:style-name="P23"><text:span text:style-name="T6">**</text:span> wskazanie adresu bazy jest konieczne, jeżeli adres ten jest inny niż adres i siedziba określona w KRS albo w przypadku przedsiębiorców będących osobami fizycznymi – adres stałego miejsca wykonywania działalności określonego w CEIDG.</text:p>
          <text:p text:style-name="P24"><text:span text:style-name="T6">***</text:span> zgodnie z art. 7a ust. 6 ustawy o transporcie drogowym oświadczenie składa się pod rygorem odpowiedzialności karnej za składanie fałszywych zeznań. <text:span text:style-name="T6">Klauzula oświadczenia zastępuje pouczenie organu o odpowiedzialności karnej za składanie fałszywych zeznań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4510e9"/>
    </style:style>
    <style:page-layout style:name="Mpm1">
      <style:page-layout-properties fo:page-width="21.001cm" fo:page-height="29.7cm" style:num-format="1" style:print-orientation="portrait" fo:margin-top="1.499cm" fo:margin-bottom="1.499cm" fo:margin-left="2.858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0" meta:image-count="0" meta:object-count="0" meta:page-count="1" meta:paragraph-count="36" meta:word-count="398" meta:character-count="3067" meta:non-whitespace-character-count="2679"/>
    <meta:user-defined meta:name="Info 1"/>
    <meta:user-defined meta:name="Info 2"/>
    <meta:user-defined meta:name="Info 3"/>
    <meta:user-defined meta:name="Info 4"/>
  </office:meta>
</office:document-meta>
</file>