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4eb992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fo:font-weight="normal" officeooo:rsid="002ece48" officeooo:paragraph-rsid="0053168e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officeooo:rsid="002ece48" officeooo:paragraph-rsid="005bef76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fo:font-weight="normal" officeooo:rsid="005c8629" officeooo:paragraph-rsid="005c8629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2pt" fo:font-weight="bold" officeooo:rsid="002ece48" officeooo:paragraph-rsid="004eb992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8pt" fo:font-weight="normal" officeooo:rsid="002ece48" officeooo:paragraph-rsid="005bef76" style:font-size-asian="8pt" style:font-weight-asian="normal" style:font-size-complex="8pt" style:font-weight-complex="normal"/>
    </style:style>
    <style:style style:name="P9" style:family="paragraph" style:parent-style-name="Standard">
      <loext:graphic-properties draw:fill-hatch-name="hatch"/>
      <style:paragraph-properties fo:line-height="150%"/>
      <style:text-properties style:font-name="Arial" fo:font-weight="bold" officeooo:rsid="0068eb35" officeooo:paragraph-rsid="0068eb35" style:font-weight-asian="bold" style:font-weight-complex="bold"/>
    </style:style>
    <style:style style:name="P10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6edca9" officeooo:paragraph-rsid="006edca9" style:font-weight-asian="normal" style:font-weight-complex="normal"/>
    </style:style>
    <style:style style:name="P11" style:family="paragraph" style:parent-style-name="Standard">
      <loext:graphic-properties draw:fill-hatch-name="hatch"/>
      <style:paragraph-properties fo:line-height="150%" fo:text-align="justify" style:justify-single-word="false"/>
      <style:text-properties fo:font-weight="normal" officeooo:rsid="00712483" officeooo:paragraph-rsid="00712483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" fo:font-size="8pt" fo:font-weight="normal" officeooo:rsid="002ece48" officeooo:paragraph-rsid="0062e001" style:font-name-asian="Times New Roman" style:font-size-asian="8pt" style:font-weight-asian="normal" style:font-name-complex="Arial" style:font-size-complex="8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2ece48" officeooo:paragraph-rsid="004eb992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2ece48" officeooo:paragraph-rsid="0062e001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font-weight="normal" officeooo:rsid="001a64e9" officeooo:paragraph-rsid="00648665" style:font-name-asian="Times New Roman" style:font-size-asian="10.5pt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Standard">
      <loext:graphic-properties draw:fill-hatch-name="hatch"/>
      <style:paragraph-properties fo:line-height="150%" fo:text-align="justify" style:justify-single-word="false"/>
      <style:text-properties officeooo:paragraph-rsid="006edca9"/>
    </style:style>
    <style:style style:name="P17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2pt" fo:font-weight="normal" officeooo:rsid="002ece48" officeooo:paragraph-rsid="004eb992" style:font-size-asian="12pt" style:font-weight-asian="normal" style:font-size-complex="12pt" style:font-weight-complex="normal"/>
    </style:style>
    <style:style style:name="P18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2ece48" officeooo:paragraph-rsid="00712483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756628" officeooo:paragraph-rsid="0075662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font-weight="normal" officeooo:rsid="00756628" officeooo:paragraph-rsid="0075f58d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-hatch-name="hatch"/>
      <style:paragraph-properties fo:line-height="150%"/>
      <style:text-properties style:font-name="Arial" fo:font-size="12pt" fo:language="de" fo:country="DE" fo:font-weight="bold" officeooo:rsid="006d8f81" officeooo:paragraph-rsid="006edca9" style:font-size-asian="12pt" style:language-asian="pl" style:country-asian="PL" style:font-weight-asian="bold" style:font-size-complex="12pt" style:language-complex="ar" style:country-complex="SA" style:font-weight-complex="bold"/>
    </style:style>
    <style:style style:name="P22" style:family="paragraph" style:parent-style-name="Standard">
      <loext:graphic-properties draw:fill-hatch-name="hatch"/>
      <style:paragraph-properties fo:line-height="150%" fo:text-align="justify" style:justify-single-word="false"/>
      <style:text-properties style:font-name="Arial" fo:font-size="12pt" fo:language="de" fo:country="DE" fo:font-weight="normal" officeooo:rsid="00712483" officeooo:paragraph-rsid="0071248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23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12pt" fo:language="de" fo:country="DE" fo:font-weight="normal" officeooo:rsid="00712483" officeooo:paragraph-rsid="00712483" style:font-size-asian="12pt" style:language-asian="pl" style:country-asian="PL" style:font-weight-asian="normal" style:font-size-complex="12pt" style:language-complex="ar" style:country-complex="SA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use-window-font-color="true" loext:opacity="0%" style:font-name="Arial" fo:font-size="12pt" fo:letter-spacing="-0.035cm" fo:language="de" fo:country="DE" fo:font-weight="normal" officeooo:rsid="00666263" officeooo:paragraph-rsid="00666263" style:font-name-asian="Times New Roman1" style:font-size-asian="10.5pt" style:language-asian="pl" style:country-asian="PL" style:font-weight-asian="normal" style:font-name-complex="Times New Roman1" style:font-size-complex="12pt" style:language-complex="ar" style:country-complex="SA" style:font-weight-complex="normal"/>
    </style:style>
    <style:style style:name="P25" style:family="paragraph" style:parent-style-name="Standard">
      <loext:graphic-properties draw:fill-hatch-name="hatch"/>
      <style:paragraph-properties fo:line-height="100%" fo:text-align="justify" style:justify-single-word="false"/>
      <style:text-properties officeooo:paragraph-rsid="0075f58d"/>
    </style:style>
    <style:style style:name="P26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officeooo:paragraph-rsid="0075f58d" style:font-size-asian="8pt" style:font-size-complex="8pt"/>
    </style:style>
    <style:style style:name="P27" style:family="paragraph" style:parent-style-name="Standard">
      <loext:graphic-properties draw:fill-hatch-name="hatch"/>
      <style:paragraph-properties fo:line-height="100%" fo:text-align="justify" style:justify-single-word="false"/>
      <style:text-properties style:font-name="Arial" fo:font-size="8pt" officeooo:paragraph-rsid="007776ca" style:font-size-asian="8pt" style:font-size-complex="8pt"/>
    </style:style>
    <style:style style:name="P28" style:family="paragraph" style:parent-style-name="Text_20_body">
      <style:text-properties officeooo:paragraph-rsid="007776ca"/>
    </style:style>
    <style:style style:name="T1" style:family="text">
      <style:text-properties officeooo:rsid="004a0254"/>
    </style:style>
    <style:style style:name="T2" style:family="text">
      <style:text-properties officeooo:rsid="005c8629"/>
    </style:style>
    <style:style style:name="T3" style:family="text">
      <style:text-properties officeooo:rsid="00553d0d"/>
    </style:style>
    <style:style style:name="T4" style:family="text">
      <style:text-properties style:text-position="super 58%" fo:font-size="10pt" officeooo:rsid="00ab3d8b" style:font-size-asian="10pt"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1663e2c" style:font-size-asian="8pt" style:font-size-complex="8pt"/>
    </style:style>
    <style:style style:name="T7" style:family="text">
      <style:text-properties fo:font-size="8pt" fo:language="de" fo:country="DE" style:font-size-asian="8pt" style:language-asian="pl" style:country-asian="PL" style:font-size-complex="8pt" style:language-complex="ar" style:country-complex="SA"/>
    </style:style>
    <style:style style:name="T8" style:family="text">
      <style:text-properties fo:font-size="8pt" fo:language="de" fo:country="DE" officeooo:rsid="01663e2c" style:font-size-asian="8pt" style:language-asian="pl" style:country-asian="PL" style:font-size-complex="8pt" style:language-complex="ar" style:country-complex="SA"/>
    </style:style>
    <style:style style:name="T9" style:family="text">
      <style:text-properties fo:font-size="8pt" fo:language="de" fo:country="DE" officeooo:rsid="00712483" style:font-size-asian="8pt" style:language-asian="pl" style:country-asian="PL" style:font-size-complex="8pt" style:language-complex="ar" style:country-complex="SA"/>
    </style:style>
    <style:style style:name="T10" style:family="text">
      <style:text-properties fo:font-size="8pt" fo:language="de" fo:country="DE" style:text-underline-style="solid" style:text-underline-width="auto" style:text-underline-color="font-color" style:font-size-asian="8pt" style:language-asian="pl" style:country-asian="PL" style:font-size-complex="8pt" style:language-complex="ar" style:country-complex="SA"/>
    </style:style>
    <style:style style:name="T11" style:family="text">
      <style:text-properties fo:font-size="8pt" fo:language="de" fo:country="DE" style:text-underline-style="solid" style:text-underline-width="auto" style:text-underline-color="font-color" officeooo:rsid="00712483" style:font-size-asian="8pt" style:language-asian="pl" style:country-asian="PL" style:font-size-complex="8pt" style:language-complex="ar" style:country-complex="SA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ize="20pt" fo:letter-spacing="-0.035cm" fo:language="de" fo:country="DE" fo:font-weight="bold" officeooo:rsid="0018d102" style:font-name-asian="Times New Roman1" style:font-size-asian="20pt" style:language-asian="pl" style:country-asian="PL" style:font-weight-asian="bold" style:font-name-complex="Times New Roman1" style:font-size-complex="20pt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officeooo:rsid="005fae49" style:font-size-asian="10pt" style:font-size-complex="10pt"/>
    </style:style>
    <style:style style:name="T16" style:family="text">
      <style:text-properties fo:font-size="10pt" officeooo:rsid="0062e001" style:font-size-asian="10pt" style:font-size-complex="10pt"/>
    </style:style>
    <style:style style:name="T17" style:family="text">
      <style:text-properties fo:letter-spacing="-0.035cm" fo:language="de" fo:country="DE" fo:font-weight="bold" officeooo:rsid="0018d102" style:font-name-asian="Times New Roman1" style:language-asian="pl" style:country-asian="PL" style:font-weight-asian="bold" style:font-name-complex="Times New Roman1"/>
    </style:style>
    <style:style style:name="T18" style:family="text">
      <style:text-properties fo:font-size="12pt" fo:letter-spacing="-0.035cm" fo:language="de" fo:country="DE" fo:font-weight="bold" officeooo:rsid="0018d102" style:font-name-asian="Times New Roman1" style:font-size-asian="12pt" style:language-asian="pl" style:country-asian="PL" style:font-weight-asian="bold" style:font-name-complex="Times New Roman1" style:font-size-complex="12pt"/>
    </style:style>
    <style:style style:name="T19" style:family="text">
      <style:text-properties fo:font-size="12pt" fo:font-weight="normal" officeooo:rsid="00756628" style:font-size-asian="12pt" style:font-weight-asian="normal" style:font-size-complex="12pt" style:font-weight-complex="normal"/>
    </style:style>
    <style:style style:name="T20" style:family="text">
      <style:text-properties officeooo:rsid="005a7c3b"/>
    </style:style>
    <style:style style:name="T21" style:family="text">
      <style:text-properties officeooo:rsid="005c7bf0"/>
    </style:style>
    <style:style style:name="T22" style:family="text">
      <style:text-properties officeooo:rsid="005fae49"/>
    </style:style>
    <style:style style:name="T23" style:family="text">
      <style:text-properties officeooo:rsid="0062e001"/>
    </style:style>
    <style:style style:name="T24" style:family="text">
      <style:text-properties fo:font-size="26pt" fo:letter-spacing="-0.035cm" fo:language="de" fo:country="DE" fo:font-weight="bold" style:font-name-asian="Times New Roman1" style:font-size-asian="26pt" style:language-asian="pl" style:country-asian="PL" style:font-weight-asian="bold" style:font-name-complex="Times New Roman1" style:font-size-complex="26pt" style:font-weight-complex="bold"/>
    </style:style>
    <style:style style:name="T25" style:family="text">
      <style:text-properties fo:language="de" fo:country="DE" style:language-asian="pl" style:country-asian="PL" style:language-complex="ar" style:country-complex="SA"/>
    </style:style>
    <style:style style:name="T26" style:family="text">
      <style:text-properties fo:language="de" fo:country="DE" officeooo:rsid="006a9662" style:language-asian="pl" style:country-asian="PL" style:language-complex="ar" style:country-complex="SA"/>
    </style:style>
    <style:style style:name="T27" style:family="text">
      <style:text-properties style:font-name="Arial" fo:font-size="10pt" fo:language="de" fo:country="DE" officeooo:rsid="006a9662" style:font-size-asian="10pt" style:language-asian="pl" style:country-asian="PL" style:font-size-complex="10pt" style:language-complex="ar" style:country-complex="SA"/>
    </style:style>
    <style:style style:name="T28" style:family="text">
      <style:text-properties style:font-name="Arial" fo:font-size="10pt" fo:language="de" fo:country="DE" officeooo:rsid="006aa7e7" style:font-size-asian="10pt" style:language-asian="pl" style:country-asian="PL" style:font-size-complex="10pt" style:language-complex="ar" style:country-complex="SA"/>
    </style:style>
    <style:style style:name="T29" style:family="text">
      <style:text-properties style:font-name="Arial" fo:font-size="10pt" fo:language="de" fo:country="DE" officeooo:rsid="006b73ad" style:font-size-asian="10pt" style:language-asian="pl" style:country-asian="PL" style:font-size-complex="10pt" style:language-complex="ar" style:country-complex="SA"/>
    </style:style>
    <style:style style:name="T30" style:family="text">
      <style:text-properties style:font-name="Arial" fo:font-size="10pt" fo:language="de" fo:country="DE" officeooo:rsid="006b8e57" style:font-size-asian="10pt" style:language-asian="pl" style:country-asian="PL" style:font-size-complex="10pt" style:language-complex="ar" style:country-complex="SA"/>
    </style:style>
    <style:style style:name="T31" style:family="text">
      <style:text-properties style:font-name="Arial" fo:font-size="10pt" fo:language="de" fo:country="DE" officeooo:rsid="006c5c3e" style:font-size-asian="10pt" style:language-asian="pl" style:country-asian="PL" style:font-size-complex="10pt" style:language-complex="ar" style:country-complex="SA"/>
    </style:style>
    <style:style style:name="T32" style:family="text">
      <style:text-properties style:font-name="Arial" fo:font-size="12pt" fo:language="de" fo:country="DE" style:font-size-asian="12pt" style:language-asian="pl" style:country-asian="PL" style:font-size-complex="12pt" style:language-complex="ar" style:country-complex="SA"/>
    </style:style>
    <style:style style:name="T33" style:family="text">
      <style:text-properties style:font-name="Arial" fo:font-size="12pt" fo:language="de" fo:country="DE" officeooo:rsid="006d8f81" style:font-size-asian="12pt" style:language-asian="pl" style:country-asian="PL" style:font-size-complex="12pt" style:language-complex="ar" style:country-complex="SA"/>
    </style:style>
    <style:style style:name="T34" style:family="text">
      <style:text-properties style:font-name="Arial" fo:font-size="12pt" fo:language="de" fo:country="DE" officeooo:rsid="006f3e08" style:font-size-asian="12pt" style:language-asian="pl" style:country-asian="PL" style:font-size-complex="12pt" style:language-complex="ar" style:country-complex="SA"/>
    </style:style>
    <style:style style:name="T35" style:family="text">
      <style:text-properties style:font-name="Arial" fo:font-size="12pt" fo:font-weight="normal" officeooo:rsid="00756628" style:font-size-asian="12pt" style:font-weight-asian="normal" style:font-size-complex="12pt" style:font-weight-complex="normal"/>
    </style:style>
    <style:style style:name="T36" style:family="text">
      <style:text-properties style:font-name="Arial" fo:font-size="8pt" fo:language="de" fo:country="DE" officeooo:rsid="00712483" style:font-size-asian="8pt" style:language-asian="pl" style:country-asian="PL" style:font-size-complex="8pt" style:language-complex="ar" style:country-complex="SA"/>
    </style:style>
    <style:style style:name="T37" style:family="text">
      <style:text-properties style:font-name="Arial" fo:font-size="8pt" fo:language="de" fo:country="DE" fo:font-weight="normal" officeooo:rsid="00756628" style:font-size-asian="8pt" style:language-asian="pl" style:country-asian="PL" style:font-weight-asian="normal" style:font-size-complex="8pt" style:language-complex="ar" style:country-complex="SA" style:font-weight-complex="normal"/>
    </style:style>
    <style:style style:name="T38" style:family="text">
      <style:text-properties style:font-name="Arial"/>
    </style:style>
    <style:style style:name="T39" style:family="text">
      <style:text-properties fo:font-weight="normal" officeooo:rsid="00756628" style:font-weight-asian="normal" style:font-weight-complex="normal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tab/><text:tab/><text:tab/><text:tab/><text:tab/>...................................................…………</text:p>
      <text:p text:style-name="P4"><text:tab/><text:tab/><text:tab/><text:tab/><text:tab/><text:span text:style-name="T6">(</text:span><text:span text:style-name="T5">miejscowość, data</text:span><text:span text:style-name="T6">)</text:span></text:p>
      <text:p text:style-name="P4"><text:tab/><text:tab/><text:tab/><text:tab/><text:tab/><text:tab/></text:p>
      <text:p text:style-name="P7"><text:tab/>OŚWIADCZENIE – <text:span text:style-name="T20">dotyczące stanu zatrudnienia, za rok poprzedni</text:span></text:p>
      <text:p text:style-name="P5"/>
      <text:p text:style-name="P5"/>
      <text:p text:style-name="P5">.………………………………………..<text:tab/>…………………………………………………………….</text:p>
      <text:p text:style-name="P8">(imię i nazwisko)<text:tab/><text:tab/><text:tab/><text:span text:style-name="T21">(PESEL, data urodzenia)</text:span></text:p>
      <text:p text:style-name="P8"/>
      <text:p text:style-name="P6">Jako:</text:p>
      <text:p text:style-name="P4"><text:span text:style-name="T13"></text:span><text:span text:style-name="T17"> -<text:tab/></text:span><text:span text:style-name="T14">człon</text:span><text:span text:style-name="T16">ek</text:span><text:span text:style-name="T14"> organu zarządzającego osoby prawnej, osob</text:span><text:span text:style-name="T15">a</text:span><text:span text:style-name="T14"> zarządzają</text:span><text:span text:style-name="T15">ca</text:span><text:span text:style-name="T14"> spółką jawną, <text:tab/>komandytową, komandytowo-akcyjną, dyrektor wykonawcz</text:span><text:span text:style-name="T15">y</text:span><text:span text:style-name="T14">, o którym mowa w art. 300</text:span><text:span text:style-name="T4">76</text:span><text:span text:style-name="T14"> <text:tab/>ustawy z<text:tab/>dnia 15 września 2000 r. – Kodeks spółek handlowych</text:span></text:p>
      <text:p text:style-name="P2"><text:span text:style-name="T13"></text:span><text:span text:style-name="T18"> -</text:span><text:span text:style-name="T17"><text:tab/></text:span>osob<text:span text:style-name="T22">a</text:span> fizyczn<text:span text:style-name="T22">a</text:span> prowadząc<text:span text:style-name="T22">a</text:span> działalność gospodarczą</text:p>
      <text:p text:style-name="P2"/>
      <text:p text:style-name="P3"><text:span text:style-name="T17"></text:span>- właściwe zaznaczyć</text:p>
      <text:p text:style-name="P4"><text:tab/><text:tab/><text:tab/><text:tab/><text:tab/></text:p>
      <text:p text:style-name="P13">……………………………………………………………………………………………………………….</text:p>
      <text:p text:style-name="P12">(<text:span text:style-name="T23">nazwa przedsiębiorcy</text:span>)</text:p>
      <text:p text:style-name="P14"/>
      <text:p text:style-name="P14">……………………………………………………………………………………………………………….</text:p>
      <text:p text:style-name="P12">(<text:span text:style-name="T23">siedziba i adres przedsiębiorcy określone w KRS lub adres stałego miejsca wykonywania działalności określony w CEIDG</text:span>)</text:p>
      <text:p text:style-name="P15">Numer identyfikacji podatkowej<text:span text:style-name="T12"> (NIP):</text:span><text:span text:style-name="T24"></text:span></text:p>
      <text:p text:style-name="P24"/>
      <text:p text:style-name="P9"><text:span text:style-name="T25">świadom/a odpowiedzialności karnej za złożenie </text:span><text:span text:style-name="T26">fałszywego oświadczenia wynikającej z przytoczonego poniżej art. 233 Kodeksu karnego,</text:span></text:p>
      <text:p text:style-name="P16"><text:span text:style-name="T27">n</text:span><text:span text:style-name="T28">a podstawie art. </text:span><text:span text:style-name="T29">7a ust. 8 ustawy z dnia 6 wrzesnia 2001 r. </text:span><text:span text:style-name="T30">o</text:span><text:span text:style-name="T29"> transporcie drogowym, stanowiącego że po uzyskaniu zezwolenia na wykonywanie zawodu przewoźnika drogowego przedsiębiorca przedkłada corocznie organowi, </text:span><text:span text:style-name="T30">który udzielił zezwolenia, w terminie do dnia 31 marca roku następnego </text:span><text:span text:style-name="T31">poniższe informacje, </text:span></text:p>
      <text:p text:style-name="P21">oświadczam, że:</text:p>
      <text:p text:style-name="P10"><text:span text:style-name="T33">1. </text:span><text:span text:style-name="T32">Na dzień 31 grudnia …………….. roku liczba osób zatrudnionych, </text:span><text:span text:style-name="T34">w tym liczba zatrudnionych kierowców w ww. przedsiębiorstwie wynosiła ………………………………………………………….</text:span></text:p>
      <text:p text:style-name="P11"><text:span text:style-name="T34">2. </text:span><text:span text:style-name="T32">Średnia artmetyczna liczba zatrudnionych kierowców, bez względu na formę zatrudnienia, wykonujących operacje transportowe w roku ……………… wynosiła ………………………………</text:span></text:p>
      <text:p text:style-name="P22"/>
      <text:p text:style-name="P23">………………………………………<text:tab/><text:tab/>………………………………………………...</text:p>
      <text:p text:style-name="P18"><text:span text:style-name="T8">(</text:span><text:span text:style-name="T7">miejscowość, data</text:span><text:span text:style-name="T8">)<text:tab/><text:tab/><text:tab/><text:tab/></text:span><text:span text:style-name="T9">(czytelny podpis osoby składającej oświadczenie)</text:span></text:p>
      <text:p text:style-name="P18"><text:span text:style-name="T36"/></text:p>
      <text:p text:style-name="P19"><text:span text:style-name="T11">A</text:span><text:span text:style-name="T10">rt. 233 k.k. (Ustawa z dnia 6 czerwca 1997 r.- Kodeks karny)</text:span><text:span text:style-name="T7">:</text:span></text:p>
      <text:p text:style-name="P27"><text:span text:style-name="T39">§ 1. </text:span>Kto, składając zeznanie mające służyć za dowód w postępowaniu sądowym lub w innym postępowaniu prowadzonym na podstawie ustawy, zeznaje nieprawdę lub zataja prawdę, podlega karze pozbawienia wolności od 6 miesięcy do lat 8.</text:p>
      <text:p text:style-name="P27">§ 1a. Jeżeli sprawca czynu określonego w § 1 zeznaje nieprawdę lub zataja prawdę z obawy przed odpowiedzialnością karną grożącą jemu samemu lub jego najbliższym, podlega karze pozbawienia wolności od 3 miesięcy do lat 5.</text:p>
      <text:p text:style-name="P19"><text:span text:style-name="T7"/></text:p>
      <text:p text:style-name="P19"><text:span text:style-name="T10">Art. 7a ust. 6 (Ustawa z dnia 6 września 2001 r. O transporcie drogowym)</text:span><text:span text:style-name="T7">:</text:span></text:p>
      <text:p text:style-name="P19"><text:span text:style-name="T7">Oświadczenia, o których mowa w ust. 3 pkt 3, 7 i 8, ust. 7 pkt 7 oraz ust. 8 pkt 1, składa się pod rygorem odpowiedzialności karnej za składanie fałszywych zeznań. Składający oświadczenie jest obowiązany do zawarcia w nim klauzuli następującej treści: "Jestem świadomy/a odpowiedzialności karnej za złożenie fałszywego oświadczenia.". Klauzula ta zastępuje pouczenie organu o odpowiedzialności karnej za składanie fałszywych zeznań. </text:span></text:p>
      <text:p text:style-name="P19"><text:span text:style-name="T7"/></text:p>
      <text:p text:style-name="P20"><text:span text:style-name="T10">Art. 7a ust. 8 <text:s/>(Ustawa z dnia 6 września 2001 r. O transporcie drogowym)</text:span><text:span text:style-name="T7">:</text:span></text:p>
      <text:p text:style-name="P25"><text:span text:style-name="T37">Po uzyskaniu zezwolenia na wykonywanie zawodu przewoźnika drogowego przedsiębiorca przedkłada corocznie organowi, o którym mowa w art. 7 ust. 2, w terminie do dnia 31 marca roku następnego:</text:span></text:p>
      <text:p text:style-name="P26">1) oświadczenie o liczbie osób zatrudnionych, w tym osób, o których mowa w pkt 2, na dzień 31 grudnia poprzedniego roku, bez względu na formę zatrudnienia;</text:p>
      <text:p text:style-name="P26">2) informację o średniej arytmetycznej liczby kierowców zatrudnionych, bez względu na formę zatrudnienia, wykonujących operacje transportowe w roku poprzedzającym obowiązek złożenia informacji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tarSymbol" svg:font-family="Star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pl" fo:country="PL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style style:name="MT1" style:family="text">
      <style:text-properties officeooo:rsid="004a0254"/>
    </style:style>
    <style:style style:name="MT2" style:family="text">
      <style:text-properties officeooo:rsid="005c8629"/>
    </style:style>
    <style:style style:name="MT3" style:family="text">
      <style:text-properties officeooo:rsid="00553d0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ackground-color="transparent" style:dynamic-spacing="false" draw:fill="none" draw:fill-color="#99ccff"/>
      </style:footer-style>
    </style:page-layout>
    <style:page-layout style:name="Mpm2">
      <style:page-layout-properties fo:page-width="20.999cm" fo:page-height="29.699cm" style:num-format="1" style:print-orientation="portrait" fo:margin-top="27.57cm" fo:margin-bottom="1.99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KM-01<text:span text:style-name="MT1">9</text:span>-<text:span text:style-name="MT2">1</text:span><text:span text:style-name="MT3">4</text:span><text:tab/><text:tab/>Strona <text:page-number text:select-page="current">1</text:page-number><text:s/>z <text:page-count>1</text:page-count></text:p>
      </style:footer>
    </style:master-page>
    <style:master-page style:name="Endnote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1$Windows_X86_64 LibreOffice_project/0e408af0b27894d652a87aa5f21fe17bf058124c</meta:generator>
    <meta:creation-date>2013-09-11T11:45:53</meta:creation-date>
    <dc:language>en-US</dc:language>
    <meta:editing-cycles>1</meta:editing-cycles>
    <meta:editing-duration>PT00H00M00S</meta:editing-duration>
    <dc:title>KM-018-02</dc:title>
    <meta:print-date>2022-05-20T08:41:45.056000000</meta:print-date>
    <meta:document-statistic meta:table-count="0" meta:image-count="0" meta:object-count="0" meta:page-count="1" meta:paragraph-count="33" meta:word-count="456" meta:character-count="3350" meta:non-whitespace-character-count="2900"/>
    <meta:user-defined meta:name="Info 1"/>
    <meta:user-defined meta:name="Info 2"/>
    <meta:user-defined meta:name="Info 3"/>
    <meta:user-defined meta:name="Info 4"/>
  </office:meta>
</office:document-meta>
</file>