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officeooo:paragraph-rsid="00253fd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officeooo:paragraph-rsid="0028413f" style:font-size-asian="10pt" style:font-size-complex="10pt"/>
    </style:style>
    <style:style style:name="P13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 officeooo:paragraph-rsid="0028413f"/>
    </style:style>
    <style:style style:name="P14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9bd37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41e82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1fdac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rsid="001cf536" officeooo:paragraph-rsid="0031fdac" style:font-size-asian="12pt" style:font-size-complex="12pt"/>
    </style:style>
    <style:style style:name="P20" style:family="paragraph" style:parent-style-name="Standard">
      <style:text-properties style:use-window-font-color="true" loext:opacity="0%" style:font-name="Arial" fo:font-size="10pt" fo:font-weight="normal" officeooo:rsid="002461c8" officeooo:paragraph-rsid="0031097d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>
      <style:paragraph-properties fo:text-align="start"/>
    </style:style>
    <style:style style:name="T1" style:family="text">
      <style:text-properties officeooo:rsid="00253fdc"/>
    </style:style>
    <style:style style:name="T2" style:family="text">
      <style:text-properties officeooo:rsid="0021b0c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cf536"/>
    </style:style>
    <style:style style:name="T5" style:family="text">
      <style:text-properties officeooo:rsid="002a761b"/>
    </style:style>
    <style:style style:name="T6" style:family="text">
      <style:text-properties officeooo:rsid="002e42c1"/>
    </style:style>
    <style:style style:name="T7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Lublin, dn. <text:tab/></text:p>
      <text:p text:style-name="P7"><text:tab/></text:p>
      <text:p text:style-name="P13"><text:tab/></text:p>
      <text:p text:style-name="P12">(nazwa przedsiębiorcy)</text:p>
      <text:p text:style-name="P6"><text:tab/></text:p>
      <text:p text:style-name="P10"><text:tab/></text:p>
      <text:p text:style-name="P14"><text:span text:style-name="T3">(adres przedsiębiorcy)</text:span> <text:s text:c="108"/></text:p>
      <text:p text:style-name="P2"/>
      <text:p text:style-name="P2"/>
      <text:p text:style-name="P2"/>
      <text:p text:style-name="P2"/>
      <text:p text:style-name="P8">Prezydent Miasta Lublin</text:p>
      <text:p text:style-name="P2"/>
      <text:p text:style-name="P3"/>
      <text:p text:style-name="P3">Podanie</text:p>
      <text:p text:style-name="P2"/>
      <text:p text:style-name="P2"/>
      <text:p text:style-name="P15"><text:tab/> <text:s/><text:span text:style-name="T4">Proszę o wydanie zaświadczenia potwierdzającego posiadanie: </text:span></text:p>
      <text:p text:style-name="P16"><text:span text:style-name="T7"><draw:control text:anchor-type="as-char" svg:y="-0.552cm" draw:z-index="0" draw:name="Formant 1" draw:style-name="gr1" draw:text-style-name="P21" svg:width="0.701cm" svg:height="0.701cm" draw:control="control1"/></text:span><text:span text:style-name="T6"><text:s/></text:span><text:span text:style-name="T4">licencji na wykonywanie krajowego transportu drogowego</text:span></text:p>
      <text:p text:style-name="P16"><text:span text:style-name="T7"><draw:control text:anchor-type="as-char" svg:y="-0.526cm" draw:z-index="1" draw:name="Formant 2" draw:style-name="gr1" draw:text-style-name="P21" svg:width="0.701cm" svg:height="0.701cm" draw:control="control2"/></text:span><text:span text:style-name="T6"><text:s/></text:span><text:span text:style-name="T4">zezwolenia na wykonywanie zawodu przewoźnika drogowego </text:span></text:p>
      <text:p text:style-name="P16"><text:span text:style-name="T7"><draw:control text:anchor-type="as-char" svg:y="-0.499cm" draw:z-index="2" draw:name="Formant 3" draw:style-name="gr1" draw:text-style-name="P21" svg:width="0.701cm" svg:height="0.701cm" draw:control="control3"/></text:span><text:span text:style-name="T7"><text:s/></text:span><text:span text:style-name="T4">oraz ilości pojazdów zgłoszonych do ww. licencji </text:span><text:span text:style-name="T5">lub </text:span><text:span text:style-name="T4">zezwolenia, na które został udokumentowany wymóg zdolności finansowej, zgodnie z art. 7 rozporządzenia (WE) nr 1071/2009.</text:span></text:p>
      <text:p text:style-name="P19">Niniejsze zaświadczenie jest mi potrzebne .............................................…………………….</text:p>
      <text:p text:style-name="P17">………………………………………………………………………………………………………...</text:p>
      <text:p text:style-name="P18"/>
      <text:p text:style-name="P5"/>
      <text:p text:style-name="P5"/>
      <text:p text:style-name="P5"/>
      <text:p text:style-name="P2"/>
      <text:p text:style-name="P9">..................................................</text:p>
      <text:p text:style-name="P11">(czytelny podpis przedsiębiorcy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pan text:style-name="T7"></text:span>- 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253fdc"/>
    </style:style>
    <style:style style:name="MT1" style:family="text">
      <style:text-properties officeooo:rsid="00253fdc"/>
    </style:style>
    <style:style style:name="MT2" style:family="text">
      <style:text-properties officeooo:rsid="0021b0c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</text:span><text:span text:style-name="MT1">0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28T12:30:25.93</meta:creation-date>
    <dc:date>2022-05-27T12:03:32.549000000</dc:date>
    <meta:editing-duration>PT1H27M16S</meta:editing-duration>
    <meta:editing-cycles>32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9" meta:word-count="72" meta:character-count="814" meta:non-whitespace-character-count="633"/>
  </office:meta>
</office:document-meta>
</file>