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4510e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normal" officeooo:rsid="0029a235" officeooo:paragraph-rsid="004510e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etter-spacing="-0.035cm" fo:language="de" fo:country="DE" fo:font-weight="bold" officeooo:rsid="0018d102" officeooo:paragraph-rsid="004510e9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font-weight="normal" officeooo:rsid="002461c8" officeooo:paragraph-rsid="004510e9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end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text-align="end" style:justify-single-word="false"/>
      <style:text-properties style:font-name="Arial" fo:font-size="10pt" fo:font-weight="normal" officeooo:rsid="0029a235" officeooo:paragraph-rsid="004510e9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29a235" officeooo:paragraph-rsid="004510e9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0pt" fo:font-weight="bold" officeooo:rsid="0029a235" officeooo:paragraph-rsid="004510e9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fo:font-weight="bold" officeooo:rsid="002461c8" officeooo:paragraph-rsid="004510e9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officeooo:rsid="0029a235" officeooo:paragraph-rsid="004510e9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8pt" fo:font-weight="normal" officeooo:rsid="0029a235" officeooo:paragraph-rsid="004510e9" style:font-size-asian="8pt" style:font-weight-asian="normal" style:font-size-complex="8pt" style:font-weight-complex="normal"/>
    </style:style>
    <style:style style:name="P17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4510e9"/>
    </style:style>
    <style:style style:name="T3" style:family="text">
      <style:text-properties style:text-position="super 58%" fo:font-weight="bold" officeooo:rsid="0075248b" style:font-weight-asian="bold" style:font-weight-complex="bold"/>
    </style:style>
    <style:style style:name="T4" style:family="text">
      <style:text-properties style:text-position="super 58%" fo:font-weight="bold" officeooo:rsid="006df312" style:font-weight-asian="bold" style:font-weight-complex="bold"/>
    </style:style>
    <style:style style:name="T5" style:family="text">
      <style:text-properties style:text-position="super 58%" officeooo:rsid="0075248b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15b3d5f" style:font-size-asian="8pt" style:font-size-complex="8pt"/>
    </style:style>
    <style:style style:name="T8" style:family="text">
      <style:text-properties fo:font-size="8pt" officeooo:rsid="015de5da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/>
    </style:style>
    <style:style style:name="T11" style:family="text">
      <style:text-properties style:text-position="0% 100%" officeooo:rsid="006fd53c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461c8" style:font-size-asian="10pt" style:font-weight-asian="bold" style:font-size-complex="10pt" style:font-weight-complex="bold"/>
    </style:style>
    <style:style style:name="T15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T16" style:family="text">
      <style:text-properties officeooo:rsid="015f7e41"/>
    </style:style>
    <text:list-style style:name="L1">
      <text:list-level-style-bullet text:level="1" text:style-name="Bullet_20_Symbols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..…………………………………………</text:p>
      <text:p text:style-name="P5"><text:tab/><text:tab/><text:tab/><text:tab/><text:tab/><text:tab/><text:span text:style-name="T7">(</text:span><text:span text:style-name="T6">miejscowość, data</text:span><text:span text:style-name="T7">)</text:span></text:p>
      <text:list xml:id="list3509669984" text:style-name="L1">
        <text:list-header>
          <text:p text:style-name="P8"/>
          <text:p text:style-name="P8"/>
          <text:p text:style-name="P8">……………………………………………………………………………………………………………………………<text:span text:style-name="T7">(</text:span><text:span text:style-name="T6">imię i nazwisko / nazwa przedsiębiorcy</text:span><text:span text:style-name="T7">)</text:span></text:p>
          <text:p text:style-name="P8"/>
          <text:p text:style-name="P8"/>
          <text:p text:style-name="P8">……………………………………………………………………………………………………………………………<text:span text:style-name="T7">(</text:span><text:span text:style-name="T6">adres przedsiębiorcy</text:span><text:span text:style-name="T7">)</text:span></text:p>
          <text:p text:style-name="P14"/>
          <text:list>
            <text:list-item>
              <text:list>
                <text:list-header>
                  <text:p text:style-name="P14">Oświadczenie przedsiębiorcy o dysponowaniu bazą eksploatacyjną</text:p>
                </text:list-header>
              </text:list>
            </text:list-item>
          </text:list>
          <text:p text:style-name="P8"/>
          <text:p text:style-name="P8">Na podstawie art. 7a ust. 3 pkt 3 w związku z art. 4 pkt 21a) ustawy z dnia 6 września 2001 r. o transporcie drogowym oświadczam, że dysponuję bazą eksploatacyjną zlokalizowaną<text:span text:style-name="T9">*</text:span>:</text:p>
          <text:p text:style-name="P8"/>
          <text:p text:style-name="P8">……………………………………………………………………………………………………………………………</text:p>
          <text:p text:style-name="P8"/>
          <text:p text:style-name="P8">……………………………………………………………………………………………………………………………<text:span text:style-name="T6">(adres bazy: kod, miejscowość, ulica, numer)</text:span></text:p>
          <text:p text:style-name="P8"/>
          <text:p text:style-name="P8"><text:span text:style-name="T10"><draw:control text:anchor-type="as-char" svg:y="-0.427cm" draw:z-index="0" draw:name="Formant 1" draw:style-name="gr1" draw:text-style-name="P17" svg:width="0.701cm" svg:height="0.489cm" draw:control="control1"/></text:span><text:span text:style-name="T9">A.</text:span> wyposażaną w odpowiedni sprzęt techniczny i urządzenia techniczne umożliwiające prowadzenie działalności transportowej w sposób zorganizowany i ciągły, w skład której wchodzi co najmniej jeden z następujących elementów: miejsce postojowe, miejsce załadunku, rozładunku lub łączenia ładunków, miejsce konserwacji lub naprawy pojazdów.</text:p>
          <text:p text:style-name="P8"/>
          <text:p text:style-name="P8"><text:span text:style-name="T9">W przypadku zaznaczenia litery A.</text:span>, <text:span text:style-name="T9">celem dostosowania się do wymogów określonych punkcie B</text:span>, <text:span text:style-name="T9">przedsiębiorcy są zobowiązani do</text:span> złożenia do organu wydającego to zezwolenie <text:span text:style-name="T9">oświadczenia w terminie do dnia 15 stycznia 2023 r.</text:span> (art. 5 ust. 6 Dz. U. z 2022 r. poz. 209<text:span text:style-name="T5">4 </text:span>);</text:p>
          <text:p text:style-name="P8"/>
          <text:p text:style-name="P8"><text:span text:style-name="T9">Jestem świadomy/a odpowiedzialności karnej za założenie fałszywego oświadczenia**</text:span>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/>
      <text:list xml:id="list12010803665437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…...………….........................................................................…</text:p>
                                              <text:p text:style-name="P10"><text:s text:c="16"/><text:span text:style-name="T8">(</text:span><text:span text:style-name="T6">czytelny podpis przedsiębiorcy / pełnomocnika</text:span><text:span text:style-name="T8">)</text:span></text:p>
                                              <text:p text:style-name="P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"><text:span text:style-name="T10"><draw:control text:anchor-type="as-char" svg:y="-0.397cm" draw:z-index="1" draw:name="Formant 2" draw:style-name="gr1" draw:text-style-name="P17" svg:width="0.701cm" svg:height="0.431cm" draw:control="control2"/></text:span><text:span text:style-name="T9">B.</text:span> miejsce będące w dyspozycji przedsiębiorcy, przystosowane do prowadzenia działalności transportowej w sposób zorganizowany i ciągły, w skład którego wchodzi co najmniej jeden z następujących elementów: miejsce postojowe dla pojazdów wykorzystywanych w transporcie drogowym, miejsce załadunku, rozładunku lub łączenia ładunków, miejsce konserwacji lub naprawy pojazdów; przez bazę eksploatacyjną należy rozumieć także centrum operacyjne pracodawcy, o którym mowa w przepisach rozporządzenia (WE) nr 561/2006</text:p>
          <text:p text:style-name="P8"/>
          <text:p text:style-name="P15"><text:span text:style-name="T14">Jestem świadomy/a odpowiedzialności karnej za założen</text:span><text:span text:style-name="T13">ie fałszywego oświadczenia**</text:span><text:span text:style-name="T12">.</text:span></text:p>
        </text:list-item>
      </text:list>
      <text:p text:style-name="P3"/>
      <text:p text:style-name="P3"/>
      <text:list xml:id="list12010822645045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……………............................................................................</text:p>
                                              <text:p text:style-name="P16"><text:s text:c="23"/><text:span text:style-name="T16">(</text:span>czytelny podpis przedsiębiorcy / pełnomocnika<text:span text:style-name="T16">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/>
        </text:list-item>
      </text:list>
      <text:p text:style-name="P2"/>
      <text:list xml:id="list120109673304859" text:continue-numbering="true" text:style-name="L1">
        <text:list-header>
          <text:p text:style-name="P12"><text:span text:style-name="T9">*</text:span> wskazanie adresu bazy jest konieczne, jeżeli adres ten jest inny niż adres i siedziba określona w KRS albo w przypadku przedsiębiorców będących osobami fizycznymi – adres stałego miejsca wykonywania działalności określonego w CEIDG</text:p>
          <text:p text:style-name="P12"/>
          <text:p text:style-name="P12"><text:span text:style-name="T9">**</text:span> zgodnie z art. 7a ust. 6 ustawy o transporcie drogowym oświadczenie składa się pod rygorem odpowiedzialności karnej za składanie fałszywych zeznań. <text:span text:style-name="T9">Klauzula oświadczenia zastępuje pouczenie organu o odpowiedzialności karnej za składanie fałszywych zeznań.</text:span></text:p>
          <text:p text:style-name="P13"/>
        </text:list-header>
      </text:list>
      <text:p text:style-name="P6"/>
      <text:p text:style-name="P2"><text:span text:style-name="T15"></text:span>- właściwe zaznaczyć</text:p>
      <text:p text:style-name="P2">____________</text:p>
      <text:p text:style-name="P7"><text:bookmark text:name="docTitle"/><text:span text:style-name="T3">4</text:span><text:span text:style-name="T4"> </text:span><text:span text:style-name="T11">Ustawa </text:span>z dnia 26 stycznia 2022 r.<text:span text:style-name="T4"> </text:span><text:span text:style-name="T11">z</text:span>miana ustawy o transporcie drogowym, ustawy o czasie pracy kierowców oraz niektórych innych usta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4510e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3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08:41:45.056000000</meta:print-date>
    <meta:document-statistic meta:table-count="0" meta:image-count="0" meta:object-count="0" meta:page-count="1" meta:paragraph-count="40" meta:word-count="364" meta:character-count="2864" meta:non-whitespace-character-count="2511"/>
    <meta:user-defined meta:name="Info 1"/>
    <meta:user-defined meta:name="Info 2"/>
    <meta:user-defined meta:name="Info 3"/>
    <meta:user-defined meta:name="Info 4"/>
  </office:meta>
</office:document-meta>
</file>