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2pt" fo:font-weight="bold" officeooo:rsid="002461c8" officeooo:paragraph-rsid="00412020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0pt" fo:font-weight="bold" officeooo:rsid="002461c8" officeooo:paragraph-rsid="00412020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0pt" fo:font-weight="normal" officeooo:rsid="002461c8" officeooo:paragraph-rsid="00412020" style:font-size-asian="10pt" style:font-weight-asian="normal" style:font-size-complex="10pt" style:font-weight-complex="normal"/>
    </style:style>
    <style:style style:name="P5" style:family="paragraph" style:parent-style-name="Standard">
      <loext:graphic-properties draw:fill-hatch-name="hatch"/>
      <style:paragraph-properties fo:line-height="150%"/>
      <style:text-properties style:font-name="Arial" fo:font-size="10pt" fo:font-weight="normal" officeooo:rsid="002461c8" officeooo:paragraph-rsid="00412020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font-weight="normal" officeooo:rsid="002461c8" officeooo:paragraph-rsid="00412020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letter-spacing="-0.035cm" fo:language="de" fo:country="DE" fo:font-weight="normal" officeooo:rsid="002461c8" officeooo:paragraph-rsid="0041202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8" style:family="paragraph" style:parent-style-name="Standard">
      <style:text-properties style:font-name="Arial" fo:font-size="10pt" fo:letter-spacing="-0.035cm" fo:language="de" fo:country="DE" fo:font-weight="bold" officeooo:rsid="0018d102" officeooo:paragraph-rsid="00412020" style:font-name-asian="Times New Roman1" style:font-size-asian="10pt" style:language-asian="pl" style:country-asian="PL" style:font-weight-asian="bold" style:font-name-complex="Times New Roman1" style:font-size-complex="10pt" style:font-weight-complex="normal"/>
    </style:style>
    <style:style style:name="P9" style:family="paragraph" style:parent-style-name="Standard">
      <loext:graphic-properties draw:fill-hatch-name="hatch"/>
      <style:paragraph-properties fo:line-height="150%"/>
      <style:text-properties style:font-name="Arial" fo:font-size="10pt" fo:letter-spacing="-0.035cm" fo:language="de" fo:country="DE" fo:font-weight="bold" officeooo:rsid="0018d102" officeooo:paragraph-rsid="00412020" style:font-name-asian="Times New Roman1" style:font-size-asian="8.75pt" style:language-asian="pl" style:country-asian="PL" style:font-weight-asian="bold" style:font-name-complex="Times New Roman1" style:font-size-complex="10pt" style:font-weight-complex="normal"/>
    </style:style>
    <style:style style:name="P10" style:family="paragraph" style:parent-style-name="Standard">
      <style:text-properties style:font-name="Arial" fo:font-size="8pt" fo:font-weight="normal" officeooo:rsid="002461c8" officeooo:paragraph-rsid="00412020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Arial" fo:font-size="14pt" fo:font-weight="bold" officeooo:rsid="002461c8" officeooo:paragraph-rsid="00412020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hatch-name="hatch"/>
      <style:paragraph-properties fo:line-height="150%"/>
      <style:text-properties style:font-name="Arial" officeooo:paragraph-rsid="00412020"/>
    </style:style>
    <style:style style:name="P13" style:family="paragraph" style:parent-style-name="Standard">
      <style:text-properties style:use-window-font-color="true" loext:opacity="0%" style:font-name="Arial" fo:font-size="10pt" fo:font-weight="normal" officeooo:rsid="002461c8" officeooo:paragraph-rsid="0041202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4" style:family="paragraph">
      <style:paragraph-properties fo:text-align="start"/>
    </style:style>
    <style:style style:name="T1" style:family="text">
      <style:text-properties officeooo:rsid="00462789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15b3d5f" style:font-size-asian="8pt" style:font-size-complex="8pt"/>
    </style:style>
    <style:style style:name="T4" style:family="text">
      <style:text-properties fo:font-size="8pt" officeooo:rsid="015a3d35" style:font-size-asian="8pt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0pt" fo:letter-spacing="-0.035cm" fo:language="de" fo:country="DE" fo:font-weight="bold" officeooo:rsid="0018d102" style:font-name-asian="Times New Roman1" style:font-size-asian="20pt" style:language-asian="pl" style:country-asian="PL" style:font-weight-asian="bold" style:font-name-complex="Times New Roman1" style:font-size-complex="20pt" style:font-weight-complex="normal"/>
    </style:style>
    <style:style style:name="T7" style:family="text">
      <style:text-properties fo:font-size="10pt" fo:font-weight="normal" officeooo:rsid="002461c8" style:font-size-asian="10pt" style:font-weight-asian="normal" style:font-size-complex="10pt" style:font-weight-complex="normal"/>
    </style:style>
    <style:style style:name="T8" style:family="text">
      <style:text-properties fo:font-size="10pt" fo:font-weight="bold" officeooo:rsid="002461c8" style:font-size-asian="10pt" style:font-weight-asian="bold" style:font-size-complex="10pt" style:font-weight-complex="bold"/>
    </style:style>
    <style:style style:name="T9" style:family="text">
      <style:text-properties fo:letter-spacing="-0.035cm" fo:language="de" fo:country="DE" fo:font-weight="bold" officeooo:rsid="0018d102" style:font-name-asian="Times New Roman1" style:language-asian="pl" style:country-asian="PL" style:font-weight-asian="bold" style:font-name-complex="Times New Roman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15b3d5f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text:tab/><text:tab/><text:tab/><text:tab/>.....................................................</text:p>
      <text:p text:style-name="P6"><text:tab/><text:tab/><text:tab/><text:tab/><text:tab/><text:tab/><text:span text:style-name="T3">(</text:span><text:span text:style-name="T2">miejscowość, data</text:span><text:span text:style-name="T3">)</text:span></text:p>
      <text:p text:style-name="P11">Zarządzający:</text:p>
      <text:p text:style-name="P6"><text:tab/><text:tab/></text:p>
      <text:p text:style-name="P6"><text:tab/><text:tab/>…………………………………………………………………………………….</text:p>
      <text:p text:style-name="P6"><text:tab/><text:tab/><text:span text:style-name="T3">(</text:span><text:span text:style-name="T2">imię i nazwisko</text:span><text:span text:style-name="T3">)</text:span></text:p>
      <text:p text:style-name="P6"><text:tab/><text:tab/></text:p>
      <text:p text:style-name="P6"><text:tab/><text:tab/>……………………………………………………………………………………</text:p>
      <text:p text:style-name="P6"><text:tab/><text:tab/><text:span text:style-name="T3">(</text:span><text:span text:style-name="T2">adres zarządzającego</text:span><text:span text:style-name="T3">)</text:span></text:p>
      <text:p text:style-name="P6"><text:tab/><text:tab/></text:p>
      <text:p text:style-name="P6"><text:tab/><text:tab/>……………………………………………………………………………………</text:p>
      <text:p text:style-name="P6"><text:tab/><text:tab/><text:span text:style-name="T3">(</text:span><text:span text:style-name="T2">numer certyfikatu kompetencji zawodowych</text:span><text:span text:style-name="T3">)</text:span></text:p>
      <text:p text:style-name="P6"/>
      <text:p text:style-name="P3"/>
      <text:p text:style-name="P2">Przedsiębiorstwo, w którym ww. osoba będzie zarządzała:</text:p>
      <text:p text:style-name="P6"/>
      <text:p text:style-name="P6">………………………………………………………………………………………………………………………………………</text:p>
      <text:p text:style-name="P10"><text:span text:style-name="T11">(</text:span>imię i nazwisko / nazwa przedsiębiorcy<text:span text:style-name="T11">)</text:span></text:p>
      <text:p text:style-name="P6"/>
      <text:p text:style-name="P6"><text:tab/><text:tab/><text:tab/>NIP ………………………………………</text:p>
      <text:p text:style-name="P6"/>
      <text:p text:style-name="P6"/>
      <text:p text:style-name="P3"><text:tab/><text:tab/><text:span text:style-name="T10">Oświadczenie osoby zarządzającej transportem</text:span></text:p>
      <text:p text:style-name="P6"/>
      <text:p text:style-name="P6">Na podstawie art. 7a ust. 3 pkt 1 Ustawy z dnia 6 września 2001 r. o transporcie drogowym, oświadczam, że:</text:p>
      <text:p text:style-name="P7"/>
      <text:p text:style-name="P12"><text:span text:style-name="T6"><draw:control text:anchor-type="as-char" svg:y="-0.427cm" draw:z-index="0" draw:name="Formant 1" draw:style-name="gr1" draw:text-style-name="P14" svg:width="0.701cm" svg:height="0.482cm" draw:control="control1"/></text:span><text:span text:style-name="T8">A</text:span><text:span text:style-name="T7">. zgodnie z art. 4 ust. 1 Rozporządzenia (WE) nr 1071/2009 będę pełnić rolę zarządzającego transportem* w ww. przedsiębiorstwie</text:span></text:p>
      <text:p text:style-name="P5"/>
      <text:p text:style-name="P5">* zarządzający transportem:</text:p>
      <text:p text:style-name="P4">- w sposób rzeczywisty i ciągły zarządza operacjami transportowymi tego przedsiębiorstwa,</text:p>
      <text:p text:style-name="P4">- ma rzeczywisty związek z przedsiębiorstwem, polegający np. na tym, że jest jego pracownikiem, dyrektorem, <text:s text:c="5"/>właścicielem lub udziałowcem lub nim zarządza lub, jeżeli przedsiębiorca jest osobą fizyczną, jest tą właśnie osobą,</text:p>
      <text:p text:style-name="P4">- posiada miejsce zamieszkania na terenie Wspólnoty</text:p>
      <text:p text:style-name="P9"/>
      <text:p text:style-name="P12"><text:span text:style-name="T6"><draw:control text:anchor-type="as-char" svg:y="-0.4cm" draw:z-index="1" draw:name="Formant 2" draw:style-name="gr1" draw:text-style-name="P14" svg:width="0.701cm" svg:height="0.466cm" draw:control="control2"/></text:span><text:span text:style-name="T8">B</text:span><text:span text:style-name="T7">. zgodnie z art. 4 ust. 2 lit. c Rozporządzenia (WE) nr 1071/2009 jestem osobą uprawnioną do wykonywania zadań zarządzającego transportem w imieniu przedsiębiorcy </text:span></text:p>
      <text:p text:style-name="P5">w związku z tym:</text:p>
      <text:p text:style-name="P4">- posiadam umowę (cywilno-prawną) wiążącą mnie z przedsiębiorcą precyzującą zadania, które mam wykonywać - w sposób rzeczywisty i ciągły oraz określającą zakres obowiązków związanych z funkcją zarządzającego transportem,</text:p>
      <text:p text:style-name="P4">- kieruję (będę kierował) operacjami transportowymi nie więcej niż czterech różnych przedsiębiorstw, <text:tab/> <text:s text:c="2"/>realizowanych za pomocą połączonej floty, liczącej ogółem nie więcej niż 50 pojazdów,</text:p>
      <text:p text:style-name="P4">- posiadam miejsce zamieszkania na terenie Wspólnoty</text:p>
      <text:p text:style-name="P6"/>
      <text:p text:style-name="P6"><text:tab/><text:tab/><text:tab/><text:tab/><text:tab/><text:tab/><text:tab/></text:p>
      <text:p text:style-name="P6"><text:tab/><text:tab/><text:tab/><text:tab/>....................................................................……………..</text:p>
      <text:p text:style-name="P6"><text:tab/><text:tab/><text:tab/><text:tab/><text:span text:style-name="T4">(</text:span><text:span text:style-name="T2">czytelny podpis osoby zarządzającej transportem</text:span><text:span text:style-name="T4">)</text:span></text:p>
      <text:p text:style-name="P8"/>
      <text:p text:style-name="P13"><text:span text:style-name="T9"></text:span>- właściwe zaznaczyć; należy zaznaczyć wariat <text:span text:style-name="T5">A. lub B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462789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<text:span text:style-name="MT1">9</text:span>-02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print-date>2022-05-20T08:41:45.056000000</meta:print-date>
    <meta:document-statistic meta:table-count="0" meta:image-count="0" meta:object-count="0" meta:page-count="1" meta:paragraph-count="33" meta:word-count="235" meta:character-count="2005" meta:non-whitespace-character-count="1731"/>
    <meta:user-defined meta:name="Info 1"/>
    <meta:user-defined meta:name="Info 2"/>
    <meta:user-defined meta:name="Info 3"/>
    <meta:user-defined meta:name="Info 4"/>
  </office:meta>
</office:document-meta>
</file>