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>
      <style:text-properties style:font-name="Arial" officeooo:paragraph-rsid="000adf0b"/>
    </style:style>
    <style:style style:name="P6" style:family="paragraph" style:parent-style-name="Standard">
      <style:text-properties style:font-name="Arial" officeooo:paragraph-rsid="000adf0b" style:font-name-complex="Arial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officeooo:paragraph-rsid="000adf0b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text-properties officeooo:paragraph-rsid="000adf0b"/>
    </style:style>
    <style:style style:name="P11" style:family="paragraph" style:parent-style-name="Standard">
      <style:text-properties style:font-name="Arial" fo:font-size="10pt" officeooo:paragraph-rsid="0012aa99" style:font-size-asian="10pt" style:font-size-complex="10pt"/>
    </style:style>
    <style:style style:name="P12" style:family="paragraph" style:parent-style-name="Standard">
      <style:text-properties style:font-name="Arial" officeooo:paragraph-rsid="0012aa99" style:font-name-complex="Arial"/>
    </style:style>
    <style:style style:name="P13" style:family="paragraph" style:parent-style-name="Standard">
      <style:text-properties style:font-name="Arial" fo:font-weight="bold" officeooo:paragraph-rsid="0012aa99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officeooo:paragraph-rsid="0012aa99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officeooo:paragraph-rsid="0012aa99"/>
    </style:style>
    <style:style style:name="P16" style:family="paragraph" style:parent-style-name="Standard">
      <style:paragraph-properties fo:text-align="justify" style:justify-single-word="false"/>
      <style:text-properties style:font-name="Arial" officeooo:paragraph-rsid="0012aa99"/>
    </style:style>
    <style:style style:name="P17" style:family="paragraph" style:parent-style-name="Standard">
      <style:text-properties style:font-name="Arial" officeooo:paragraph-rsid="0012aa99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2aa99"/>
    </style:style>
    <style:style style:name="P19" style:family="paragraph" style:parent-style-name="Standard">
      <style:paragraph-properties fo:line-height="150%"/>
      <style:text-properties officeooo:paragraph-rsid="0012aa99"/>
    </style:style>
    <style:style style:name="P20" style:family="paragraph" style:parent-style-name="Standard">
      <style:text-properties officeooo:paragraph-rsid="0012aa9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09b7f7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officeooo:rsid="000adf0b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officeooo:rsid="000adf0b" style:font-size-asian="12pt" style:font-size-complex="12pt"/>
    </style:style>
    <style:style style:name="T8" style:family="text">
      <style:text-properties style:font-name="Arial" fo:font-size="12pt" officeooo:rsid="0011176d" style:font-size-asian="12pt" style:font-size-complex="12pt"/>
    </style:style>
    <style:style style:name="T9" style:family="text">
      <style:text-properties style:font-name="Arial" officeooo:rsid="00129adf"/>
    </style:style>
    <style:style style:name="T10" style:family="text">
      <style:text-properties officeooo:rsid="0009b7f7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4pt" officeooo:rsid="0009b7f7" style:font-size-asian="12.25pt" style:font-size-complex="14pt"/>
    </style:style>
    <style:style style:name="T13" style:family="text">
      <style:text-properties fo:font-size="14pt" style:font-size-asian="14pt"/>
    </style:style>
    <style:style style:name="T14" style:family="text">
      <style:text-properties style:font-name="Times-Roman" fo:font-size="10pt" style:font-size-asian="10pt" style:font-size-complex="12pt"/>
    </style:style>
    <style:style style:name="T15" style:family="text">
      <style:text-properties officeooo:rsid="001025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91"/></text:p>
      <text:p text:style-name="P20"><text:s text:c="89"/><text:span text:style-name="T2">Lublin, dn</text:span><text:span text:style-name="T3">ia </text:span><text:span text:style-name="T2">..........................................</text:span></text:p>
      <text:p text:style-name="P17"/>
      <text:p text:style-name="P17"/>
      <text:p text:style-name="P17"/>
      <text:p text:style-name="P20">........................................................................................</text:p>
      <text:p text:style-name="P19"><text:s text:c="8"/><text:span text:style-name="T4">(firma przedsiębiorcy)</text:span></text:p>
      <text:p text:style-name="P12"><text:s/></text:p>
      <text:p text:style-name="P20"><text:s/>.....................................................................................</text:p>
      <text:p text:style-name="P19"><text:s text:c="6"/><text:span text:style-name="T4">(adres zamieszkania albo siedziby przedsiębiorcy)</text:span></text:p>
      <text:p text:style-name="P20"><text:s/><text:span text:style-name="T13"><text:s text:c="2"/></text:span></text:p>
      <text:p text:style-name="P17"/>
      <text:p text:style-name="P17"/>
      <text:p text:style-name="P17"/>
      <text:p text:style-name="P17"/>
      <text:p text:style-name="P17"/>
      <text:p text:style-name="P13"/>
      <text:p text:style-name="P14"><text:span text:style-name="T1">OŚWIADCZENIE</text:span> </text:p>
      <text:p text:style-name="P17"/>
      <text:p text:style-name="P17"/>
      <text:p text:style-name="P15"><text:tab/>Na podstawie art. 127a kodeksu postępowania administracyjnego /Dz. U. z 20<text:span text:style-name="T15">20</text:span>, poz. <text:span text:style-name="T15">256</text:span>/ zrzekam się <text:span text:style-name="T10">wniesienia </text:span>odwołania od decyzj<text:span text:style-name="T10">i – znak:........................................, z dnia ......................... </text:span><text:span text:style-name="T12">. </text:span></text:p>
      <text:p text:style-name="P18"><text:span text:style-name="T2"><text:tab/></text:span><text:span text:style-name="T5">W związku z </text:span><text:span text:style-name="T9">powyższym</text:span><text:span text:style-name="T6"> </text:span><text:span text:style-name="T8">z </text:span><text:span text:style-name="T6">dniem </text:span><text:span text:style-name="T7">doręczenia niniejszego oświadczenia</text:span><text:span text:style-name="T6">, decyzja staje się ostateczna i prawomocna</text:span><text:span text:style-name="T14">.</text:span></text:p>
      <text:p text:style-name="P16"/>
      <text:p text:style-name="P17"/>
      <text:p text:style-name="P17"/>
      <text:p text:style-name="P17"><text:s text:c="76"/><text:span text:style-name="T11"><text:s/>.........................................................</text:span></text:p>
      <text:p text:style-name="P11"><text:s text:c="99"/>(czytelny podpis przedsiębior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1-08T11:17:54.47</meta:creation-date>
    <dc:date>2020-06-29T13:08:59.548000000</dc:date>
    <meta:editing-duration>PT17M34S</meta:editing-duration>
    <meta:editing-cycles>4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3" meta:word-count="56" meta:character-count="1103" meta:non-whitespace-character-count="677"/>
  </office:meta>
</office:document-meta>
</file>