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f536"/>
    </style:style>
    <style:style style:name="T3" style:family="text">
      <style:text-properties officeooo:rsid="0021b0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13"><text:tab/></text:p>
      <text:p text:style-name="P16"><text:tab/></text:p>
      <text:p text:style-name="P14">(nazwa przedsiębiorcy)</text:p>
      <text:p text:style-name="P12"><text:tab/></text:p>
      <text:p text:style-name="P15"><text:tab/></text:p>
      <text:p text:style-name="P11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8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7"><text:tab/> <text:s/><text:span text:style-name="T2">Proszę o wydanie zaświadczenia potwierdzającego posiadanie licencji na wykonywanie krajowego transportu drogowego/zezwolenia na wykonywanie zawodu przewoźnika drogowego* <text:s/>oraz ilości pojazdów zgłoszonych do w/w licencji/zezwolenia*, na które został udokumentowany wymóg zdolności finansowej, zgodnie z art. 7 rozporządzenia (WE) nr 1071/2009.</text:span></text:p>
      <text:p text:style-name="P7"><text:s text:c="15"/><text:span text:style-name="T2">Niniejsze zaświadczenie jest mi potrzebne...................................................</text:span></text:p>
      <text:p text:style-name="P5"/>
      <text:p text:style-name="P6"/>
      <text:p text:style-name="P2"/>
      <text:p text:style-name="P2"/>
      <text:p text:style-name="P2"/>
      <text:p text:style-name="P2"/>
      <text:p text:style-name="P9">..................................................</text:p>
      <text:p text:style-name="P10">(czytelny 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1b0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<text:span text:style-name="MT1">1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2:30:25.93</meta:creation-date>
    <dc:date>2020-04-20T08:47:41.305000000</dc:date>
    <meta:editing-duration>PT55M55S</meta:editing-duration>
    <meta:editing-cycles>19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66" meta:character-count="781" meta:non-whitespace-character-count="590"/>
  </office:meta>
</office:document-meta>
</file>