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2.558cm" fo:margin-right="-0.009cm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2.558cm" fo:margin-right="-0.009cm" fo:text-indent="0cm" style:auto-text-indent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8.008cm" fo:margin-right="-0.009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.256cm" fo:margin-right="-0.009cm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11.589cm"/>
          <style:tab-stop style:position="16.113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 style:list-style-name="L5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L5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5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 style:list-style-name="">
      <style:paragraph-properties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24" style:family="paragraph" style:parent-style-name="Standard" style:list-style-name="">
      <style:paragraph-properties style:text-autospace="none"/>
      <style:text-properties style:font-name="ArialMT" fo:font-size="11pt" style:font-size-asian="11pt" style:font-size-complex="11pt"/>
    </style:style>
    <style:style style:name="P25" style:family="paragraph" style:parent-style-name="Standard" style:list-style-name="L2">
      <style:paragraph-properties fo:margin-left="1.27cm" fo:margin-right="0cm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ArialMT" fo:font-size="11p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27" style:family="paragraph" style:parent-style-name="Text_20_body" style:list-style-name="L1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"/>
    </style:style>
    <style:style style:name="T4" style:family="text">
      <style:text-properties fo:font-style="normal"/>
    </style:style>
    <style:style style:name="T5" style:family="text">
      <style:text-properties fo:font-weight="normal"/>
    </style:style>
    <style:style style:name="T6" style:family="text">
      <style:text-properties style:font-style-asian="normal"/>
    </style:style>
    <style:style style:name="T7" style:family="text">
      <style:text-properties style:font-weight-asian="normal"/>
    </style:style>
    <style:style style:name="T8" style:family="text">
      <style:text-properties style:font-style-complex="normal"/>
    </style:style>
    <style:style style:name="T9" style:family="text">
      <style:text-properties style:font-weight-complex="normal"/>
    </style:style>
    <style:style style:name="T10" style:family="text">
      <style:text-properties style:font-name-asian="ArialMT" style:font-name-complex="ArialM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azwa organu wydającego wypis <text:tab/>Lublin, dnia <text:tab/></text:p>
      <text:p text:style-name="P2"/>
      <text:p text:style-name="P2"/>
      <text:p text:style-name="P7">Wniosek o wydanie wypisu:</text:p>
      <text:p text:style-name="P7"/>
      <text:list xml:id="list34229901" text:style-name="L1">
        <text:list-item>
          <text:p text:style-name="P27">Do zezwolenia numer .................... na wykonywanie zawodu przewoźnika drogowego w zakresie krajowego przewozu osób/rzeczy*.</text:p>
          <text:p text:style-name="P27"/>
        </text:list-item>
        <text:list-item>
          <text:p text:style-name="P27">Do licencji numer ................. na wykonywanie krajowego transportu drogowego <text:s/>osób/rzeczy*</text:p>
        </text:list-item>
      </text:list>
      <text:p text:style-name="P6"/>
      <text:list xml:id="list34240642" text:style-name="L2">
        <text:list-header>
          <text:p text:style-name="P25">* niepotrzebne skreślić</text:p>
          <text:p text:style-name="P25"/>
        </text:list-header>
      </text:list>
      <text:list xml:id="list34243431" text:style-name="L3">
        <text:list-item>
          <text:p text:style-name="P17">Oznaczenie przedsiębiorcy, (pełna nazwa, adres i siedziba albo miejsce zamieszkania, numer telefonu kontaktowego): </text:p>
        </text:list-item>
      </text:list>
      <text:p text:style-name="P3"/>
      <text:p text:style-name="P3"/>
      <text:list xml:id="list34255338" text:continue-numbering="true" text:style-name="L3">
        <text:list-item>
          <text:p text:style-name="P17">Warunki związane z posiadaniem siedziby przedsiębiorcy, o której mowa w art. 5 rozporządzenia (WE) nr 1071/2009, w szczególności:</text:p>
        </text:list-item>
      </text:list>
      <text:p text:style-name="P3"/>
      <text:list xml:id="list34250519" text:style-name="L4">
        <text:list-item>
          <text:list>
            <text:list-header>
              <text:p text:style-name="P18">a) dotyczący biura – <text:s/>art. 5 lit. a) rozporządzenia:</text:p>
            </text:list-header>
          </text:list>
        </text:list-item>
      </text:list>
      <text:p text:style-name="P3"/>
      <text:list xml:id="list34230563" text:continue-numbering="true" text:style-name="L4">
        <text:list-item>
          <text:list>
            <text:list-header>
              <text:p text:style-name="P18">b) dotyczący bazy eksploatacyjnej – art. 5 lit. b) rozporządzenia:</text:p>
            </text:list-header>
          </text:list>
        </text:list-item>
      </text:list>
      <text:p text:style-name="P3"/>
      <text:p text:style-name="P3"/>
      <text:list xml:id="list34227210" text:continue-list="list34255338" text:style-name="L3">
        <text:list-item>
          <text:p text:style-name="P17">Informacja o wpisie od Centralnej Ewidencji i Informacji o Działalności Gospodarczej <text:s/>(CEIDG) albo numer w rejestrze przedsiębiorców w Krajowym Rejestrze Sądowym <text:s text:c="9"/>(KRS):</text:p>
        </text:list-item>
      </text:list>
      <text:p text:style-name="P3"/>
      <text:list xml:id="list34238609" text:continue-numbering="true" text:style-name="L3">
        <text:list-item>
          <text:p text:style-name="P17">Numer identyfikacji podatkowej (NIP):</text:p>
        </text:list-item>
      </text:list>
      <text:p text:style-name="P3"/>
      <text:list xml:id="list34256500" text:continue-numbering="true" text:style-name="L3">
        <text:list-item>
          <text:p text:style-name="P17">Rodzaj transportu drogowego:</text:p>
        </text:list-item>
      </text:list>
      <text:p text:style-name="P15"/>
      <text:list xml:id="list34255059" text:continue-numbering="true" text:style-name="L3">
        <text:list-item>
          <text:p text:style-name="P17">Rodzaj i liczba pojazdów samochodowych, które przedsiębiorca będzie wykorzystywał do wykonywania transportu drogowego:<text:line-break/></text:p>
        </text:list-item>
      </text:list>
      <text:p text:style-name="P15"/>
      <text:list xml:id="list34247257" text:continue-numbering="true" text:style-name="L3">
        <text:list-item>
          <text:p text:style-name="P17">Imię i nazwisko, adres zamieszkania oraz numer certyfikatu kompetencji zawodowych osoby zarządzającej transportem: </text:p>
        </text:list-item>
      </text:list>
      <text:p text:style-name="P12"/>
      <text:list xml:id="list34250199" text:continue-numbering="true" text:style-name="L3">
        <text:list-item>
          <text:p text:style-name="P21">Liczba wypisów z zezwolenia/licencji:</text:p>
        </text:list-item>
      </text:list>
      <text:p text:style-name="P11"/>
      <text:p text:style-name="P11"/>
      <text:p text:style-name="P2">LUBLIN <text:s/>........................... <text:s text:c="5"/>.................................................. <text:s text:c="6"/>..........................................</text:p>
      <text:p text:style-name="P9">(data) <text:s text:c="23"/>(imię i nazwisko wnioskodawcy) <text:s text:c="14"/>(czytelny podpis wnioskodawcy) <text:s text:c="7"/><text:tab/><text:tab/><text:tab/><text:tab/><text:tab/><text:tab/><text:tab/><text:tab/></text:p>
      <text:p text:style-name="P8"/>
      <text:p text:style-name="P2"/>
      <text:p text:style-name="P2">Wydano wypisy: numery od ........................ do ......................... sztuk ...................</text:p>
      <text:p text:style-name="P2"/>
      <text:p text:style-name="P10"/>
      <text:p text:style-name="P10"><text:s text:c="60"/>........................ <text:s text:c="8"/>................................................</text:p>
      <text:p text:style-name="P13"><text:span text:style-name="T1">(data) <text:s text:c="27"/>(podpis wydającego)</text:span> <text:s text:c="94"/></text:p>
      <text:p text:style-name="P13"><text:soft-page-break/></text:p>
      <text:p text:style-name="P2">Wypisy odebrał:</text:p>
      <text:p text:style-name="P2"/>
      <text:p text:style-name="P2"><text:s/>.......................................................... <text:s text:c="3"/>....................... <text:s text:c="4"/>........................................................</text:p>
      <text:p text:style-name="P14"><text:span text:style-name="T2">(imię i nazwisko osoby upoważnionej) <text:s text:c="21"/>(data) <text:s text:c="21"/>(czytelny podpis osoby upoważnionej</text:span>)<text:span text:style-name="T2"><text:tab/><text:tab/> <text:tab/><text:tab/><text:tab/><text:tab/><text:tab/><text:tab/> <text:s text:c="16"/></text:span></text:p>
      <text:p text:style-name="P4"/>
      <text:p text:style-name="P5"/>
      <text:p text:style-name="P5"/>
      <text:p text:style-name="P11">Do wniosku należy dołączyć:</text:p>
      <text:p text:style-name="P26">1.oświadczenie o pełnieniu roli zarządzającego transportem,</text:p>
      <text:p text:style-name="P23">2.kserokopia certyfikatu kompetencji zawodowych osoby zarządzającej transportem,</text:p>
      <text:p text:style-name="P23">3.oświadczenie przedsiębiorcy, że spełnia wymóg dobrej reputacji,</text:p>
      <text:p text:style-name="P23">4.oświadczenie osoby zarządzającej transportem, że spełnia wymóg dobrej reputacji,</text:p>
      <text:p text:style-name="P23">5.dokumenty potwierdzające spełnienie przez przedsiębiorcę wymogu zdolności finansowej,</text:p>
      <text:p text:style-name="P23">6.oświadczenie przedsiębiorcy, o dysponowaniu bazą eksploatacyjną,</text:p>
      <text:p text:style-name="P23">7.oświadczenie o zamiarze zatrudnienia kierowców,</text:p>
      <text:p text:style-name="P23">8.dowód uiszczenia opłaty za wydanie zezwolenia oraz wypisów,</text:p>
      <text:p text:style-name="P23">9.wykaz pojazdów samochodowych zgłoszonych do zezwolenia z następującymi danymi</text:p>
      <text:p text:style-name="P23">(marka, typ, rodzaj, przeznaczenie, numer rejestracyjny, numer VIN, wskazanie tytułu</text:p>
      <text:p text:style-name="P23">prawnego do dysponowania pojazdami zgłoszonymi do przewozu, kraj rejestracji oraz</text:p>
      <text:p text:style-name="P23">kserokopie dowodów dopuszczenia tych pojazdów do ruchu,</text:p>
      <text:p text:style-name="P23">10.dokumenty potwierdzające prawo dysponowania biurem oraz bazą transportową,</text:p>
      <text:p text:style-name="P23">11.informacja (zaświadczenie) z Krajowego Rejestru Karnego,</text:p>
      <text:p text:style-name="P24"><text:span text:style-name="T10">12. oświadczenie o dysponowaniu biur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1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326cm" fo:margin-bottom="1.326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3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20-09<text:tab/>Strona <text:page-number text:select-page="current">1</text:page-number> z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ydział Komunikacji</meta:initial-creator>
    <meta:creation-date>2004-08-18T14:46:00</meta:creation-date>
    <dc:date>2020-04-20T14:02:37.08</dc:date>
    <meta:editing-cycles>110</meta:editing-cycles>
    <meta:editing-duration>PT576H12M23S</meta:editing-duration>
    <meta:generator>OpenOffice.org/3.2$Win32 OpenOffice.org_project/320m12$Build-9483</meta:generator>
    <meta:document-statistic meta:table-count="0" meta:image-count="0" meta:object-count="0" meta:page-count="2" meta:paragraph-count="40" meta:word-count="318" meta:character-count="3248"/>
    <meta:user-defined meta:name="Informacja 1"/>
    <meta:user-defined meta:name="Informacja 2"/>
    <meta:user-defined meta:name="Informacja 3"/>
    <meta:user-defined meta:name="Informacja 4"/>
  </office:meta>
</office:document-meta>
</file>