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MT" svg:font-family="ArialMT" style:font-family-generic="swiss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16.193cm" style:type="right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-0.009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-0.009cm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7.408cm" style:leader-style="dotted" style:leader-text="."/>
          <style:tab-stop style:position="8.92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5.821cm" style:leader-style="dotted" style:leader-text="."/>
          <style:tab-stop style:position="8.52cm" style:leader-style="dotted" style:leader-text="."/>
          <style:tab-stop style:position="12.2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8.802cm" fo:margin-right="-0.009cm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679cm" fo:margin-right="-0.009cm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467cm" fo:margin-right="-0.009cm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732cm" fo:margin-right="1.076cm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.044cm" fo:margin-right="-0.009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441cm" fo:margin-right="-0.009cm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653cm" fo:margin-right="-0.009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master-page-name="Standard">
      <style:paragraph-properties fo:line-height="150%" style:page-number="auto">
        <style:tab-stops>
          <style:tab-stop style:position="10.874cm"/>
          <style:tab-stop style:position="16.0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L5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 style:list-style-name="L5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4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40" style:family="paragraph" style:parent-style-name="Standard" style:list-style-name="">
      <style:paragraph-properties style:text-autospace="none"/>
      <style:text-properties style:font-name="ArialMT" fo:font-size="11pt" style:font-size-asian="11pt" style:font-size-complex="11pt"/>
    </style:style>
    <style:style style:name="P41" style:family="paragraph" style:parent-style-name="Standard" style:list-style-name="L2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>
          <style:tab-stop style:position="6.826cm" style:leader-style="dotted" style:leader-text="."/>
          <style:tab-stop style:position="8.281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xt_20_body" style:list-style-name="L1">
      <style:paragraph-properties fo:margin-left="1.235cm" fo:margin-right="-0.009cm" fo:text-align="start" style:justify-single-word="false" fo:orphans="2" fo:widows="2" fo:hyphenation-ladder-count="no-limit" fo:text-indent="-0.529cm" style:auto-text-indent="false" style:writing-mode="lr-tb">
        <style:tab-stops>
          <style:tab-stop style:position="5.98cm" style:leader-style="dotted" style:leader-text="."/>
          <style:tab-stop style:position="7.01cm" style:leader-style="dotted" style:leader-text=".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fo:font-weight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style:font-name-asian="ArialMT" style:font-name-complex="ArialM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582cm" fo:margin-left="2.0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Nazwa organu wydającego zezwolenie/licencję<text:tab/>Lublin, dnia <text:tab/></text:p>
      <text:p text:style-name="P6"/>
      <text:p text:style-name="P23">Wniosek o wydanie/zmianę*</text:p>
      <text:p text:style-name="P25"/>
      <text:list xml:id="list34236569" text:style-name="L1">
        <text:list-item>
          <text:p text:style-name="P42">Zezwolenia numer <text:tab/> na wykonywanie zawodu przewoźnika drogowego <text:line-break/> w zakresie krajowego przewozu osób/rzeczy*.</text:p>
          <text:p text:style-name="P43"/>
        </text:list-item>
        <text:list-item>
          <text:p text:style-name="P44">Licencji numer<text:tab/>na wykonywanie krajowego transportu drogowego osób/rzeczy*</text:p>
        </text:list-item>
      </text:list>
      <text:p text:style-name="P24"/>
      <text:p text:style-name="P15">* <text:s/>niepotrzebne skreślić</text:p>
      <text:list xml:id="list34228090" text:style-name="L2">
        <text:list-item>
          <text:p text:style-name="P31">Oznaczenie przedsiębiorcy, (pełna nazwa, adres i siedziba albo miejsce zamieszkania, numer telefonu kontaktowego): </text:p>
        </text:list-item>
      </text:list>
      <text:p text:style-name="P3"/>
      <text:p text:style-name="P3"/>
      <text:list xml:id="list34216471" text:continue-numbering="true" text:style-name="L2">
        <text:list-item>
          <text:p text:style-name="P31">Warunki związane z posiadaniem siedziby przedsiębiorcy, o której mowa w art. 5 rozporządzenia (WE) nr 1071/2009, w szczególności:</text:p>
        </text:list-item>
      </text:list>
      <text:p text:style-name="P3"/>
      <text:list xml:id="list34240173" text:style-name="L3">
        <text:list-item>
          <text:list>
            <text:list-header>
              <text:p text:style-name="P32">a) dotyczący biura – <text:s/>art. 5 lit. a) rozporządzenia:</text:p>
            </text:list-header>
          </text:list>
        </text:list-item>
      </text:list>
      <text:p text:style-name="P3"/>
      <text:list xml:id="list34234266" text:continue-numbering="true" text:style-name="L3">
        <text:list-item>
          <text:list>
            <text:list-header>
              <text:p text:style-name="P32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34245245" text:continue-list="list34216471" text:style-name="L2">
        <text:list-item>
          <text:p text:style-name="P31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34226810" text:continue-numbering="true" text:style-name="L2">
        <text:list-item>
          <text:p text:style-name="P31">Numer identyfikacji podatkowej (NIP):</text:p>
        </text:list-item>
      </text:list>
      <text:p text:style-name="P3"/>
      <text:list xml:id="list34222017" text:continue-numbering="true" text:style-name="L2">
        <text:list-item>
          <text:p text:style-name="P31">Rodzaj transportu drogowego:</text:p>
        </text:list-item>
      </text:list>
      <text:p text:style-name="P12"/>
      <text:p text:style-name="P12"/>
      <text:list xml:id="list34220708" text:continue-numbering="true" text:style-name="L2">
        <text:list-item>
          <text:p text:style-name="P31">Rodzaj i liczba pojazdów samochodowych, które przedsiębiorca będzie wykorzystywał do wykonywania transportu drogowego:</text:p>
        </text:list-item>
      </text:list>
      <text:p text:style-name="P12"/>
      <text:list xml:id="list34220680" text:continue-numbering="true" text:style-name="L2">
        <text:list-item>
          <text:p text:style-name="P31">Imię i nazwisko, adres zamieszkania oraz numer certyfikatu kompetencji zawodowych osoby zarządzającej transportem: </text:p>
        </text:list-item>
      </text:list>
      <text:p text:style-name="P14"/>
      <text:list xml:id="list34238245" text:continue-numbering="true" text:style-name="L2">
        <text:list-item>
          <text:p text:style-name="P35">Liczba wypisów z zezwolenia/licencji:</text:p>
        </text:list-item>
      </text:list>
      <text:p text:style-name="P13"/>
      <text:p text:style-name="P2">LUBLIN <text:s/>.............................. <text:s/>................................................... <text:s/>...............................................</text:p>
      <text:p text:style-name="P11"><text:s text:c="31"/>(data) <text:s text:c="20"/>(imię i nazwisko wnioskodawcy) <text:s text:c="11"/>(czytelny podpis <text:s/>wnioskodawcy)<text:tab/><text:tab/><text:tab/><text:tab/><text:tab/><text:tab/><text:tab/></text:p>
      <text:p text:style-name="P13"/>
      <text:p text:style-name="P2">Wydano zezwolenie/licencję (wypełnia urząd):</text:p>
      <text:p text:style-name="P2"/>
      <text:p text:style-name="P17">Zezwolenie/licencja: numer <text:tab/></text:p>
      <text:p text:style-name="P16"/>
      <text:p text:style-name="P18">Wypisy: numery od .<text:tab/> do <text:tab/>sztuk .<text:tab/></text:p>
      <text:p text:style-name="P2"/>
      <text:p text:style-name="P2"/>
      <text:p text:style-name="P19">............................ <text:s text:c="5"/>............................................</text:p>
      <text:p text:style-name="P20"><text:span text:style-name="T1">(data) <text:s text:c="24"/>(podpis wydającego)</text:span> <text:s text:c="95"/></text:p>
      <text:p text:style-name="P21"/>
      <text:p text:style-name="P27"><text:soft-page-break/>Zezwolenie/licencję i wypisy odebrał:</text:p>
      <text:p text:style-name="P2"/>
      <text:p text:style-name="P2"/>
      <text:p text:style-name="P28">.......................................................... <text:s/>............................... <text:s text:c="2"/>................................................</text:p>
      <text:p text:style-name="P29">(imię i nazwisko osoby upoważnionej) <text:s text:c="22"/>(data) <text:s text:c="20"/>(czytelny odpis osoby upoważnionej)</text:p>
      <text:p text:style-name="P29"><text:s text:c="17"/><text:tab/><text:tab/><text:tab/><text:tab/><text:tab/><text:tab/><text:tab/><text:tab/><text:tab/></text:p>
      <text:p text:style-name="P10"/>
      <text:list xml:id="list34230944" text:continue-numbering="true" text:style-name="L2">
        <text:list-header>
          <text:p text:style-name="P41"/>
        </text:list-header>
      </text:list>
      <text:p text:style-name="P7">Do wniosku należy dołączyć następujące dokumenty:</text:p>
      <text:p text:style-name="P39">1.oświadczenie o pełnieniu roli zarządzającego transportem,</text:p>
      <text:p text:style-name="P38">2.kserokopia certyfikatu kompetencji zawodowych osoby zarządzającej transportem,</text:p>
      <text:p text:style-name="P38">3.oświadczenie przedsiębiorcy, że spełnia wymóg dobrej reputacji,</text:p>
      <text:p text:style-name="P38">4.oświadczenie osoby zarządzającej transportem, że spełnia wymóg dobrej reputacji,</text:p>
      <text:p text:style-name="P38">5.dokumenty potwierdzające spełnienie przez przedsiębiorcę wymogu zdolności finansowej,</text:p>
      <text:p text:style-name="P38">6.oświadczenie przedsiębiorcy, o dysponowaniu bazą eksploatacyjną,</text:p>
      <text:p text:style-name="P38">7.oświadczenie o zamiarze zatrudnienia kierowców,</text:p>
      <text:p text:style-name="P38">8.dowód uiszczenia opłaty za wydanie zezwolenia oraz wypisów,</text:p>
      <text:p text:style-name="P38">9.wykaz pojazdów samochodowych zgłoszonych do zezwolenia z następującymi danymi</text:p>
      <text:p text:style-name="P38">(marka, typ, rodzaj, przeznaczenie, numer rejestracyjny, numer VIN, wskazanie tytułu</text:p>
      <text:p text:style-name="P38">prawnego do dysponowania pojazdami zgłoszonymi do przewozu, kraj rejestracji oraz</text:p>
      <text:p text:style-name="P38">kserokopie dowodów dopuszczenia tych pojazdów do ruchu,</text:p>
      <text:p text:style-name="P38">10.dokumenty potwierdzające prawo dysponowania biurem oraz bazą transportową,</text:p>
      <text:p text:style-name="P38">11.informacja (zaświadczenie) z Krajowego Rejestru Karnego,</text:p>
      <text:p text:style-name="P40"><text:span text:style-name="T6">12. oświadczenie o dysponowaniu biurem.</text:span></text:p>
      <text:list xml:id="list34234432" text:style-name="L4">
        <text:list-header>
          <text:p text:style-name="P37"/>
        </text:list-header>
      </text:list>
      <text:p text:style-name="P5">(Można załączyć)</text:p>
      <text:list xml:id="list34237944" text:style-name="L5">
        <text:list-item>
          <text:p text:style-name="P33">wpis do ewidencji działalności gospodarczej, odpis KRS,</text:p>
        </text:list-item>
        <text:list-item>
          <text:p text:style-name="P34">kopia dokumentu NIP.</text:p>
        </text:list-item>
      </text:list>
      <text:p text:style-name="P26"/>
      <text:p text:style-name="P4"/>
      <text:p text:style-name="P2"/>
      <text:p text:style-name="P2"/>
      <text:p text:style-name="P2"/>
      <text:p text:style-name="P2"/>
      <text:p text:style-name="P22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MT" svg:font-family="ArialMT" style:font-family-generic="swiss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20-01<text:tab/><text:tab/>Strona <text:page-number text:select-page="current">1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20-01</dc:title>
    <meta:creation-date>2013-01-17T08:23:41</meta:creation-date>
    <meta:editing-cycles>1</meta:editing-cycles>
    <meta:editing-duration>PT00H00M00S</meta:editing-duration>
    <meta:generator>OpenOffice.org/3.2$Win32 OpenOffice.org_project/320m12$Build-9483</meta:generator>
    <meta:print-date>2013-08-28T09:17:31</meta:print-date>
    <meta:document-statistic meta:table-count="0" meta:image-count="0" meta:object-count="0" meta:page-count="2" meta:paragraph-count="46" meta:word-count="334" meta:character-count="3303"/>
    <meta:user-defined meta:name="Informacja 1"/>
    <meta:user-defined meta:name="Informacja 2"/>
    <meta:user-defined meta:name="Informacja 3"/>
    <meta:user-defined meta:name="Informacja 4"/>
  </office:meta>
</office:document-meta>
</file>