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174cm" style:type="center"/>
          <style:tab-stop style:position="18.348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0%">
        <style:tab-stops>
          <style:tab-stop style:position="16.193cm" style:type="right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-0.009cm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-0.009cm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7.408cm" style:leader-style="dotted" style:leader-text="."/>
          <style:tab-stop style:position="8.92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.635cm" fo:margin-right="0cm" fo:text-indent="0cm" style:auto-text-indent="false">
        <style:tab-stops>
          <style:tab-stop style:position="5.821cm" style:leader-style="dotted" style:leader-text="."/>
          <style:tab-stop style:position="8.52cm" style:leader-style="dotted" style:leader-text="."/>
          <style:tab-stop style:position="12.20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7.638cm" fo:margin-right="-0.009cm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8.802cm" fo:margin-right="-0.009cm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.679cm" fo:margin-right="-0.009cm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467cm" fo:margin-right="-0.009cm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732cm" fo:margin-right="1.076cm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.044cm" fo:margin-right="-0.009cm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.441cm" fo:margin-right="-0.009cm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.653cm" fo:margin-right="-0.009cm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Text_20_body" style:list-style-name="L1">
      <style:paragraph-properties fo:margin-left="1.235cm" fo:margin-right="-0.009cm" fo:text-align="start" style:justify-single-word="false" fo:text-indent="-0.529cm" style:auto-text-indent="false">
        <style:tab-stops>
          <style:tab-stop style:position="6.826cm" style:leader-style="dotted" style:leader-text="."/>
          <style:tab-stop style:position="8.281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 style:list-style-name="L1">
      <style:paragraph-properties fo:margin-left="1.235cm" fo:margin-right="-0.009cm" fo:text-align="start" style:justify-single-word="false" fo:text-indent="-0.529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ext_20_body" style:list-style-name="L1">
      <style:paragraph-properties fo:margin-left="1.235cm" fo:margin-right="-0.009cm" fo:text-align="start" style:justify-single-word="false" fo:orphans="2" fo:widows="2" fo:hyphenation-ladder-count="no-limit" fo:text-indent="-0.529cm" style:auto-text-indent="false" style:writing-mode="lr-tb">
        <style:tab-stops>
          <style:tab-stop style:position="5.98cm" style:leader-style="dotted" style:leader-text="."/>
          <style:tab-stop style:position="7.01cm" style:leader-style="dotted" style:leader-text=".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line-height="150%" style:page-number="auto">
        <style:tab-stops>
          <style:tab-stop style:position="10.874cm"/>
          <style:tab-stop style:position="16.0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 style:list-style-name="L5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 style:list-style-name="L5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L4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L2">
      <style:paragraph-properties fo:margin-left="0cm" fo:margin-right="-0.009cm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1cm" fo:text-indent="-0.582cm" fo:margin-left="2.0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Nazwa organu wydającego zezwolenie/licencję<text:tab/>Lublin, dnia <text:tab/></text:p>
      <text:p text:style-name="P6"/>
      <text:p text:style-name="P23">Wniosek o wydanie/zmianę*</text:p>
      <text:p text:style-name="P25"/>
      <text:list xml:id="list29713850" text:style-name="L1">
        <text:list-item>
          <text:p text:style-name="P30">Zezwolenia numer <text:tab/> na wykonywanie zawodu przewoźnika drogowego <text:line-break/> w zakresie krajowego przewozu osób/rzeczy*.</text:p>
          <text:p text:style-name="P31"/>
        </text:list-item>
        <text:list-item>
          <text:p text:style-name="P32">Licencji numer<text:tab/>na wykonywanie krajowego transportu drogowego osób/rzeczy*</text:p>
        </text:list-item>
      </text:list>
      <text:p text:style-name="P24"/>
      <text:p text:style-name="P15">* <text:s/>niepotrzebne skreślić</text:p>
      <text:list xml:id="list29695693" text:style-name="L2">
        <text:list-item>
          <text:p text:style-name="P34">Oznaczenie przedsiębiorcy, (pełna nazwa, adres i siedziba albo miejsce zamieszkania, numer telefonu kontaktowego): </text:p>
        </text:list-item>
      </text:list>
      <text:p text:style-name="P3"/>
      <text:p text:style-name="P3"/>
      <text:list xml:id="list29713334" text:continue-numbering="true" text:style-name="L2">
        <text:list-item>
          <text:p text:style-name="P34">Warunki związane z posiadaniem siedziby przedsiębiorcy, o której mowa w art. 5 rozporządzenia (WE) nr 1071/2009, w szczególności:</text:p>
        </text:list-item>
      </text:list>
      <text:p text:style-name="P3"/>
      <text:list xml:id="list29710487" text:style-name="L3">
        <text:list-item>
          <text:list>
            <text:list-header>
              <text:p text:style-name="P35">a) dotyczący biura – <text:s/>art. 5 lit. a) rozporządzenia:</text:p>
            </text:list-header>
          </text:list>
        </text:list-item>
      </text:list>
      <text:p text:style-name="P3"/>
      <text:list xml:id="list29696717" text:continue-numbering="true" text:style-name="L3">
        <text:list-item>
          <text:list>
            <text:list-header>
              <text:p text:style-name="P35">b) dotyczący bazy eksploatacyjnej – art. 5 lit. b) rozporządzenia:</text:p>
            </text:list-header>
          </text:list>
        </text:list-item>
      </text:list>
      <text:p text:style-name="P3"/>
      <text:p text:style-name="P3"/>
      <text:list xml:id="list29725369" text:continue-list="list29713334" text:style-name="L2">
        <text:list-item>
          <text:p text:style-name="P34">Informacja o wpisie od Centralnej Ewidencji i Informacji o Działalności Gospodarczej <text:s/>(CEIDG) albo numer w rejestrze przedsiębiorców w Krajowym Rejestrze Sądowym <text:s text:c="9"/>(KRS):</text:p>
        </text:list-item>
      </text:list>
      <text:p text:style-name="P3"/>
      <text:list xml:id="list29697950" text:continue-numbering="true" text:style-name="L2">
        <text:list-item>
          <text:p text:style-name="P34">Numer identyfikacji podatkowej (NIP):</text:p>
        </text:list-item>
      </text:list>
      <text:p text:style-name="P3"/>
      <text:list xml:id="list29701733" text:continue-numbering="true" text:style-name="L2">
        <text:list-item>
          <text:p text:style-name="P34">Rodzaj transportu drogowego:</text:p>
        </text:list-item>
      </text:list>
      <text:p text:style-name="P12"/>
      <text:p text:style-name="P12"/>
      <text:list xml:id="list29716314" text:continue-numbering="true" text:style-name="L2">
        <text:list-item>
          <text:p text:style-name="P34">Rodzaj i liczba pojazdów samochodowych, które przedsiębiorca będzie wykorzystywał do wykonywania transportu drogowego:</text:p>
        </text:list-item>
      </text:list>
      <text:p text:style-name="P12"/>
      <text:list xml:id="list29715342" text:continue-numbering="true" text:style-name="L2">
        <text:list-item>
          <text:p text:style-name="P34">Imię i nazwisko, adres zamieszkania oraz numer certyfikatu kompetencji zawodowych osoby zarządzającej transportem: </text:p>
        </text:list-item>
      </text:list>
      <text:p text:style-name="P14"/>
      <text:list xml:id="list29703396" text:continue-numbering="true" text:style-name="L2">
        <text:list-item>
          <text:p text:style-name="P38">Liczba wypisów z zezwolenia/licencji:</text:p>
        </text:list-item>
      </text:list>
      <text:p text:style-name="P13"/>
      <text:p text:style-name="P2">LUBLIN <text:s/>.............................. <text:s/>................................................... <text:s/>...............................................</text:p>
      <text:p text:style-name="P11"><text:s text:c="31"/>(data) <text:s text:c="20"/>(imię i nazwisko wnioskodawcy) <text:s text:c="11"/>(czytelny podpis <text:s/>wnioskodawcy)<text:tab/><text:tab/><text:tab/><text:tab/><text:tab/><text:tab/><text:tab/></text:p>
      <text:p text:style-name="P13"/>
      <text:p text:style-name="P2">Wydano zezwolenie/licencję (wypełnia urząd):</text:p>
      <text:p text:style-name="P2"/>
      <text:p text:style-name="P17">Zezwolenie/licencja: numer <text:tab/></text:p>
      <text:p text:style-name="P16"/>
      <text:p text:style-name="P18">Wypisy: numery od .<text:tab/> do <text:tab/>sztuk .<text:tab/></text:p>
      <text:p text:style-name="P2"/>
      <text:p text:style-name="P2"/>
      <text:p text:style-name="P19">............................ <text:s text:c="5"/>............................................</text:p>
      <text:p text:style-name="P20"><text:span text:style-name="T1">(data) <text:s text:c="24"/>(podpis wydającego)</text:span> <text:s text:c="95"/></text:p>
      <text:p text:style-name="P21"/>
      <text:p text:style-name="P27"><text:soft-page-break/>Zezwolenie/licencję i wypisy odebrał:</text:p>
      <text:p text:style-name="P2"/>
      <text:p text:style-name="P2"/>
      <text:p text:style-name="P28">.......................................................... <text:s/>............................... <text:s text:c="2"/>................................................</text:p>
      <text:p text:style-name="P29">(imię i nazwisko osoby upoważnionej) <text:s text:c="22"/>(data) <text:s text:c="20"/>(czytelny odpis osoby upoważnionej)</text:p>
      <text:p text:style-name="P29"><text:s text:c="17"/><text:tab/><text:tab/><text:tab/><text:tab/><text:tab/><text:tab/><text:tab/><text:tab/><text:tab/></text:p>
      <text:p text:style-name="P10"/>
      <text:list xml:id="list29721984" text:continue-numbering="true" text:style-name="L2">
        <text:list-header>
          <text:p text:style-name="P41"/>
        </text:list-header>
      </text:list>
      <text:p text:style-name="P7">Do wniosku należy dołączyć następujące dokumenty:</text:p>
      <text:list xml:id="list29707563" text:style-name="L4">
        <text:list-item>
          <text:p text:style-name="P39">Oświadczenie o pełnieniu roli zarządzającego transportem.</text:p>
        </text:list-item>
        <text:list-item>
          <text:p text:style-name="P39">Kserokopia certyfikatu kompetencji zawodowych osoby zarządzającej transportem.</text:p>
        </text:list-item>
        <text:list-item>
          <text:p text:style-name="P39">Oświadczenie przedsiębiorcy, że spełnia wymóg dobrej reputacji.</text:p>
        </text:list-item>
        <text:list-item>
          <text:p text:style-name="P39">Oświadczenie osoby zarządzającej transportem, że spełnia wymóg dobrej reputacji.</text:p>
        </text:list-item>
        <text:list-item>
          <text:p text:style-name="P39">Dokumenty potwierdzające spełnienie przez przedsiębiorcę wymogu zdolności finansowej.</text:p>
        </text:list-item>
        <text:list-item>
          <text:p text:style-name="P39">Oświadczenie przedsiębiorcy o dysponowaniu biurem i bazą eksploatacyjną.</text:p>
        </text:list-item>
        <text:list-item>
          <text:p text:style-name="P39">Oświadczenie o zamiarze zatrudnienia kierowców.</text:p>
        </text:list-item>
        <text:list-item>
          <text:p text:style-name="P39">Wykaz pojazdów samochodowych zgłoszonych do zezwolenia/licencji oraz kserokopie dowodów rejestracyjnych tych pojazdów.</text:p>
        </text:list-item>
        <text:list-item>
          <text:p text:style-name="P39">Dokumenty potwierdzające prawo do dysponowania biurem i bazą transportową.</text:p>
        </text:list-item>
        <text:list-item>
          <text:p text:style-name="P39">Dowód uiszczenia opłaty za wydanie zezwolenia/licencji.</text:p>
        </text:list-item>
        <text:list-item>
          <text:p text:style-name="P39">Informacja (zaświadczenie) z Krajowego Rejestru Karnego.</text:p>
          <text:p text:style-name="P40"/>
        </text:list-item>
      </text:list>
      <text:p text:style-name="P5">(Można załączyć)</text:p>
      <text:list xml:id="list29710027" text:style-name="L5">
        <text:list-item>
          <text:p text:style-name="P36">wpis do ewidencji działalności gospodarczej, odpis KRS,</text:p>
        </text:list-item>
        <text:list-item>
          <text:p text:style-name="P37">kopia dokumentu NIP.</text:p>
        </text:list-item>
      </text:list>
      <text:p text:style-name="P26"/>
      <text:p text:style-name="P4"/>
      <text:p text:style-name="P2"/>
      <text:p text:style-name="P2"/>
      <text:p text:style-name="P2"/>
      <text:p text:style-name="P2"/>
      <text:p text:style-name="P22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WW8Num2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174cm" style:type="center"/>
          <style:tab-stop style:position="18.34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38cm" fo:margin-bottom="1.099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1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20-01<text:tab/><text:tab/>Strona <text:page-number text:select-page="current">2</text:page-number> z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20-01</dc:title>
    <meta:creation-date>2013-01-17T08:23:41</meta:creation-date>
    <meta:editing-cycles>1</meta:editing-cycles>
    <meta:editing-duration>PT00H00M00S</meta:editing-duration>
    <meta:generator>OpenOffice.org/3.2$Win32 OpenOffice.org_project/320m12$Build-9483</meta:generator>
    <meta:print-date>2013-08-28T09:17:31</meta:print-date>
    <meta:document-statistic meta:table-count="0" meta:image-count="0" meta:object-count="0" meta:page-count="2" meta:paragraph-count="42" meta:word-count="317" meta:character-count="3089"/>
    <meta:user-defined meta:name="Informacja 1"/>
    <meta:user-defined meta:name="Informacja 2"/>
    <meta:user-defined meta:name="Informacja 3"/>
    <meta:user-defined meta:name="Informacja 4"/>
  </office:meta>
</office:document-meta>
</file>