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2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2.558cm" fo:margin-right="-0.009cm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-0.009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zwa organu wydającego wypis <text:tab/>Lublin, dnia <text:tab/></text:p>
      <text:p text:style-name="P2"/>
      <text:p text:style-name="P2"/>
      <text:p text:style-name="P5">Wniosek o wydanie wypisu:</text:p>
      <text:p text:style-name="P5"/>
      <text:list xml:id="list29286958" text:style-name="L1">
        <text:list-item>
          <text:p text:style-name="P25">Do zezwolenia numer .................... na wykonywanie zawodu przewoźnika drogowego w zakresie krajowego przewozu osób/rzeczy*.</text:p>
          <text:p text:style-name="P25"/>
        </text:list-item>
        <text:list-item>
          <text:p text:style-name="P25">Do licencji numer ................. na wykonywanie krajowego transportu drogowego <text:s/>osób/rzeczy*</text:p>
        </text:list-item>
      </text:list>
      <text:p text:style-name="P4"/>
      <text:list xml:id="list29263566" text:style-name="L2">
        <text:list-header>
          <text:p text:style-name="P22">* niepotrzebne skreślić</text:p>
          <text:p text:style-name="P22"/>
        </text:list-header>
      </text:list>
      <text:list xml:id="list29274323" text:style-name="L3">
        <text:list-item>
          <text:p text:style-name="P15">Oznaczenie przedsiębiorcy, (pełna nazwa, adres i siedziba albo miejsce zamieszkania, numer telefonu kontaktowego): </text:p>
        </text:list-item>
      </text:list>
      <text:p text:style-name="P3"/>
      <text:p text:style-name="P3"/>
      <text:list xml:id="list29278797" text:continue-numbering="true" text:style-name="L3">
        <text:list-item>
          <text:p text:style-name="P15">Warunki związane z posiadaniem siedziby przedsiębiorcy, o której mowa w art. 5 rozporządzenia (WE) nr 1071/2009, w szczególności:</text:p>
        </text:list-item>
      </text:list>
      <text:p text:style-name="P3"/>
      <text:list xml:id="list29289295" text:style-name="L4">
        <text:list-item>
          <text:list>
            <text:list-header>
              <text:p text:style-name="P16">a) dotyczący biura – <text:s/>art. 5 lit. a) rozporządzenia:</text:p>
            </text:list-header>
          </text:list>
        </text:list-item>
      </text:list>
      <text:p text:style-name="P3"/>
      <text:list xml:id="list29304954" text:continue-numbering="true" text:style-name="L4">
        <text:list-item>
          <text:list>
            <text:list-header>
              <text:p text:style-name="P16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29285077" text:continue-list="list29278797" text:style-name="L3">
        <text:list-item>
          <text:p text:style-name="P15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29286669" text:continue-numbering="true" text:style-name="L3">
        <text:list-item>
          <text:p text:style-name="P15">Numer identyfikacji podatkowej (NIP):</text:p>
        </text:list-item>
      </text:list>
      <text:p text:style-name="P3"/>
      <text:list xml:id="list29283005" text:continue-numbering="true" text:style-name="L3">
        <text:list-item>
          <text:p text:style-name="P15">Rodzaj transportu drogowego:</text:p>
        </text:list-item>
      </text:list>
      <text:p text:style-name="P8"/>
      <text:list xml:id="list29301799" text:continue-numbering="true" text:style-name="L3">
        <text:list-item>
          <text:p text:style-name="P15">Rodzaj i liczba pojazdów samochodowych, które przedsiębiorca będzie wykorzystywał do wykonywania transportu drogowego:</text:p>
        </text:list-item>
      </text:list>
      <text:p text:style-name="P8"/>
      <text:list xml:id="list29303357" text:continue-numbering="true" text:style-name="L3">
        <text:list-item>
          <text:p text:style-name="P15">Imię i nazwisko, adres zamieszkania oraz numer certyfikatu kompetencji zawodowych osoby zarządzającej transportem: </text:p>
        </text:list-item>
      </text:list>
      <text:p text:style-name="P11"/>
      <text:list xml:id="list29290475" text:continue-numbering="true" text:style-name="L3">
        <text:list-item>
          <text:p text:style-name="P19">Liczba wypisów z zezwolenia/licencji:</text:p>
        </text:list-item>
      </text:list>
      <text:p text:style-name="P9"/>
      <text:p text:style-name="P9"/>
      <text:p text:style-name="P2">LUBLIN <text:s/>........................... <text:s text:c="5"/>.................................................. <text:s text:c="4"/>.............................................</text:p>
      <text:p text:style-name="P23">(data) <text:s text:c="25"/>(imię i nazwisko wnioskodawcy) <text:s text:c="12"/>(czytelny podpis wnioskodawcy)<text:tab/><text:tab/><text:tab/><text:tab/><text:tab/><text:tab/><text:tab/><text:tab/></text:p>
      <text:p text:style-name="P6"/>
      <text:p text:style-name="P2"/>
      <text:p text:style-name="P2">Wydano wypisy: numery od ........................ do ......................... sztuk ...................</text:p>
      <text:p text:style-name="P2"/>
      <text:p text:style-name="P7"/>
      <text:p text:style-name="P7"><text:s text:c="60"/>........................ <text:s text:c="8"/>................................................</text:p>
      <text:p text:style-name="P12"><text:span text:style-name="T1">(data) <text:s text:c="27"/>(podpis wydającego)</text:span> <text:s text:c="95"/></text:p>
      <text:p text:style-name="P2"/>
      <text:p text:style-name="P2"><text:soft-page-break/></text:p>
      <text:p text:style-name="P2">Wypisy odebrał:</text:p>
      <text:p text:style-name="P2"/>
      <text:p text:style-name="P2">.......................................................... <text:s text:c="5"/>....................... <text:s text:c="3"/>….....................................................</text:p>
      <text:p text:style-name="P24">(imię i nazwisko osoby upoważnionej) <text:s text:c="17"/>(data) <text:s text:c="13"/>(czytelny podpis osoby upoważnionej)</text:p>
      <text:p text:style-name="P13"><text:s text:c="26"/><text:tab/><text:tab/><text:tab/><text:tab/><text:tab/><text:tab/><text:tab/><text:tab/><text:tab/> </text:p>
      <text:p text:style-name="P2"/>
      <text:p text:style-name="P10"/>
      <text:p text:style-name="P10"/>
      <text:p text:style-name="P9">Do wniosku należy dołączyć:</text:p>
      <text:p text:style-name="P9"/>
      <text:list xml:id="list29282746" text:style-name="L5">
        <text:list-item>
          <text:p text:style-name="P20">Oświadczenie o pełnieniu roli zarządzającego transportem.</text:p>
        </text:list-item>
        <text:list-item>
          <text:p text:style-name="P17">Kserokopia certyfikatu kompetencji zawodowych osoby zarządzającej transportem.</text:p>
        </text:list-item>
        <text:list-item>
          <text:p text:style-name="P18">Oświadczenie przedsiębiorcy, że spełnia wymóg dobrej reputacji.</text:p>
        </text:list-item>
        <text:list-item>
          <text:p text:style-name="P18">Oświadczenie osoby zarządzającej transportem, że spełnia wymóg dobrej reputacji.</text:p>
        </text:list-item>
        <text:list-item>
          <text:p text:style-name="P18">Dokumenty potwierdzające spełnienie przez przedsiębiorcę wymogu zdolności finansowej.</text:p>
        </text:list-item>
        <text:list-item>
          <text:p text:style-name="P18">Oświadczenie przedsiębiorcy, o dysponowaniu biurem i bazą eksploatacyjną.</text:p>
        </text:list-item>
        <text:list-item>
          <text:p text:style-name="P18">Oświadczenie o zamiarze zatrudnienia kierowców.</text:p>
        </text:list-item>
        <text:list-item>
          <text:p text:style-name="P17">Wykaz pojazdów samochodowych zgłoszonych do zezwolenia/licencji oraz kserokopie dowodów rejestracyjnych tych pojazdów.</text:p>
        </text:list-item>
        <text:list-item>
          <text:p text:style-name="P17">Dokumenty potwierdzające prawo dysponowania biurem i bazą transportową</text:p>
        </text:list-item>
        <text:list-item>
          <text:p text:style-name="P21">Dowód uiszczenia opłaty za wydanie wypisów z zezwolenia/lice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9<text:tab/>Strona <text:page-number text:select-page="current">1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9</dc:title>
    <meta:initial-creator>Wydział Komunikacji</meta:initial-creator>
    <meta:creation-date>2004-08-18T14:46:00</meta:creation-date>
    <dc:date>2016-05-18T09:11:47.90</dc:date>
    <meta:print-date>2013-03-13T13:00:49</meta:print-date>
    <meta:editing-cycles>102</meta:editing-cycles>
    <meta:editing-duration>P23DT23H52M9S</meta:editing-duration>
    <meta:generator>OpenOffice.org/3.3$Win32 OpenOffice.org_project/330m20$Build-9567</meta:generator>
    <meta:document-statistic meta:table-count="0" meta:image-count="0" meta:object-count="0" meta:page-count="2" meta:paragraph-count="36" meta:word-count="296" meta:character-count="2971"/>
    <meta:user-defined meta:name="Informacja 1"/>
    <meta:user-defined meta:name="Informacja 2"/>
    <meta:user-defined meta:name="Informacja 3"/>
    <meta:user-defined meta:name="Informacja 4"/>
  </office:meta>
</office:document-meta>
</file>