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Symbol2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" svg:font-family="Tahoma" style:font-adornments="Normalny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9.174cm" style:type="center"/>
          <style:tab-stop style:position="18.348cm" style:type="right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>
        <style:tab-stops>
          <style:tab-stop style:position="1.905cm"/>
        </style:tab-stops>
      </style:paragraph-properties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>
        <style:tab-stops>
          <style:tab-stop style:position="1.508cm"/>
        </style:tab-stops>
      </style:paragraph-properties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line-height="100%">
        <style:tab-stops>
          <style:tab-stop style:position="16.193cm" style:type="right"/>
        </style:tab-stops>
      </style:paragraph-properties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>
        <style:tab-stops>
          <style:tab-stop style:position="2.752cm" style:leader-style="dotted" style:leader-text="."/>
          <style:tab-stop style:position="5.08cm" style:leader-style="dotted" style:leader-text="."/>
          <style:tab-stop style:position="7.331cm" style:leader-style="dotted" style:leader-text="."/>
          <style:tab-stop style:position="10.874cm" style:leader-style="dotted" style:leader-text="."/>
          <style:tab-stop style:position="12.118cm"/>
          <style:tab-stop style:position="16.06cm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8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-0.009cm" fo:text-indent="0cm" style:auto-text-indent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margin-left="0cm" fo:margin-right="-0.009cm" fo:text-align="start" style:justify-single-word="false" fo:text-indent="0cm" style:auto-text-indent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-0.009cm" fo:text-align="start" style:justify-single-word="false" fo:text-indent="0cm" style:auto-text-indent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margin-left="0cm" fo:margin-right="-0.009cm" fo:text-indent="0cm" style:auto-text-indent="false"/>
      <style:text-properties style:font-name="Arial" fo:font-size="9pt" style:font-size-asian="9pt" style:font-size-complex="9pt"/>
    </style:style>
    <style:style style:name="P13" style:family="paragraph" style:parent-style-name="Standard">
      <style:paragraph-properties fo:margin-left="0cm" fo:margin-right="-0.009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margin-left="1.27cm" fo:margin-right="0cm" fo:line-height="150%" fo:text-indent="0cm" style:auto-text-indent="fals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margin-left="7.638cm" fo:margin-right="-0.009cm" fo:text-indent="0cm" style:auto-text-indent="false"/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fo:margin-left="8.802cm" fo:margin-right="-0.009cm" fo:text-indent="0cm" style:auto-text-indent="false"/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margin-left="0.679cm" fo:margin-right="-0.009cm" fo:text-indent="0cm" style:auto-text-indent="false"/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margin-left="0.467cm" fo:margin-right="-0.009cm" fo:text-indent="0cm" style:auto-text-indent="false"/>
      <style:text-properties style:font-name="Arial" fo:font-size="11pt" style:font-size-asian="11pt" style:font-size-complex="11pt"/>
    </style:style>
    <style:style style:name="P23" style:family="paragraph" style:parent-style-name="Text_20_body">
      <style:paragraph-properties fo:line-height="100%" fo:text-align="center" style:justify-single-word="false">
        <style:tab-stops>
          <style:tab-stop style:position="16.775cm" style:type="right"/>
        </style:tab-stops>
      </style:paragraph-properties>
      <style:text-properties style:font-name="Arial" fo:font-size="11pt" style:font-size-asian="11pt" style:font-size-complex="11pt"/>
    </style:style>
    <style:style style:name="P24" style:family="paragraph" style:parent-style-name="Text_20_body">
      <style:paragraph-properties fo:line-height="100%" fo:text-align="center" style:justify-single-word="false">
        <style:tab-stops>
          <style:tab-stop style:position="16.775cm" style:type="right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25" style:family="paragraph" style:parent-style-name="Text_20_body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left="0.732cm" fo:margin-right="1.076cm" fo:text-indent="0cm" style:auto-text-indent="false">
        <style:tab-stops>
          <style:tab-stop style:position="1.905cm"/>
        </style:tab-stops>
      </style:paragraph-properties>
      <style:text-properties style:font-name="Arial" fo:font-size="11pt" style:font-size-asian="11pt" style:font-size-complex="11pt"/>
    </style:style>
    <style:style style:name="P27" style:family="paragraph" style:parent-style-name="Standard">
      <style:paragraph-properties fo:margin-left="0.653cm" fo:margin-right="-0.009cm" fo:text-align="justify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left="0.044cm" fo:margin-right="-0.009cm" fo:text-indent="0cm" style:auto-text-indent="false"/>
      <style:text-properties style:font-name="Arial" fo:font-size="11pt" style:font-size-asian="11pt" style:font-size-complex="11pt"/>
    </style:style>
    <style:style style:name="P29" style:family="paragraph" style:parent-style-name="Standard">
      <style:paragraph-properties fo:margin-left="2.822cm" fo:margin-right="-0.009cm" fo:text-indent="0cm" style:auto-text-indent="false"/>
      <style:text-properties style:font-name="Arial" fo:font-size="10pt" style:font-size-asian="10pt" style:font-size-complex="10pt"/>
    </style:style>
    <style:style style:name="P30" style:family="paragraph" style:parent-style-name="Standard">
      <style:paragraph-properties fo:margin-left="2.822cm" fo:margin-right="-0.009cm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1" style:family="paragraph" style:parent-style-name="Text_20_body" style:list-style-name="L1">
      <style:paragraph-properties fo:margin-left="1.235cm" fo:margin-right="-0.009cm" fo:text-align="start" style:justify-single-word="false" fo:text-indent="-0.529cm" style:auto-text-indent="false">
        <style:tab-stops>
          <style:tab-stop style:position="5.794cm" style:leader-style="dotted" style:leader-text="."/>
          <style:tab-stop style:position="7.99cm" style:leader-style="dotted" style:leader-text=".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32" style:family="paragraph" style:parent-style-name="Text_20_body" style:list-style-name="L1">
      <style:paragraph-properties fo:margin-left="1.235cm" fo:margin-right="-0.009cm" fo:text-align="start" style:justify-single-word="false" fo:text-indent="-0.529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33" style:family="paragraph" style:parent-style-name="Text_20_body" style:list-style-name="L1">
      <style:paragraph-properties fo:margin-left="1.235cm" fo:margin-right="-0.009cm" fo:text-align="start" style:justify-single-word="false" fo:orphans="2" fo:widows="2" fo:hyphenation-ladder-count="no-limit" fo:text-indent="-0.529cm" style:auto-text-indent="false" style:writing-mode="lr-tb">
        <style:tab-stops>
          <style:tab-stop style:position="5.159cm" style:leader-style="dotted" style:leader-text="."/>
          <style:tab-stop style:position="7.25cm" style:leader-style="dotted" style:leader-text="."/>
        </style:tab-stops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34" style:family="paragraph" style:parent-style-name="Standard" style:master-page-name="Standard">
      <style:paragraph-properties fo:line-height="150%" style:page-number="auto">
        <style:tab-stops>
          <style:tab-stop style:position="10.874cm"/>
          <style:tab-stop style:position="16.06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35" style:family="paragraph" style:parent-style-name="Standard" style:list-style-name="L2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6" style:family="paragraph" style:parent-style-name="Standard" style:list-style-name="L3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7" style:family="paragraph" style:parent-style-name="Standard" style:list-style-name="L5">
      <style:paragraph-properties>
        <style:tab-stops/>
      </style:paragraph-properties>
      <style:text-properties style:font-name="Arial" fo:font-size="11pt" style:font-size-asian="11pt" style:font-size-complex="11pt"/>
    </style:style>
    <style:style style:name="P38" style:family="paragraph" style:parent-style-name="Standard" style:list-style-name="L5">
      <style:paragraph-properties>
        <style:tab-stops>
          <style:tab-stop style:position="1.905cm"/>
        </style:tab-stops>
      </style:paragraph-properties>
      <style:text-properties style:font-name="Arial" fo:font-size="11pt" style:font-size-asian="11pt" style:font-size-complex="11pt"/>
    </style:style>
    <style:style style:name="P39" style:family="paragraph" style:parent-style-name="Standard" style:list-style-name="L2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0" style:family="paragraph" style:parent-style-name="Standard" style:list-style-name="L4">
      <style:paragraph-properties fo:text-align="justify" style:justify-single-word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41" style:family="paragraph" style:parent-style-name="Standard" style:list-style-name="L4">
      <style:paragraph-properties fo:text-align="start" style:justify-single-word="false">
        <style:tab-stops>
          <style:tab-stop style:position="1.905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42" style:family="paragraph" style:parent-style-name="Standard" style:list-style-name="L2">
      <style:paragraph-properties fo:margin-left="0cm" fo:margin-right="-0.009cm" fo:text-align="start" style:justify-single-word="false" fo:text-indent="0cm" style:auto-text-indent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9pt" style:font-size-asian="9pt" style:font-size-complex="9pt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401cm" fo:text-indent="-0.582cm" fo:margin-left="2.00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14cm" fo:text-indent="-0.635cm" fo:margin-left="1.31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49cm" fo:text-indent="-0.635cm" fo:margin-left="1.94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84cm" fo:text-indent="-0.635cm" fo:margin-left="2.58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19cm" fo:text-indent="-0.635cm" fo:margin-left="3.21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54cm" fo:text-indent="-0.635cm" fo:margin-left="3.85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89cm" fo:text-indent="-0.635cm" fo:margin-left="4.48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24cm" fo:text-indent="-0.635cm" fo:margin-left="5.12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59cm" fo:text-indent="-0.635cm" fo:margin-left="5.75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94cm" fo:text-indent="-0.635cm" fo:margin-left="6.39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29cm" fo:text-indent="-0.635cm" fo:margin-left="7.029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Nazwa organu wydającego zezwolenie/licencję<text:tab/>Lublin, dnia <text:tab/></text:p>
      <text:p text:style-name="P6"/>
      <text:p text:style-name="P23">Wniosek o wydanie/zmianę*</text:p>
      <text:p text:style-name="P25"/>
      <text:list xml:id="list33514157" text:style-name="L1">
        <text:list-item>
          <text:p text:style-name="P31">Zezwolenia numer <text:tab/><text:tab/> na wykonywanie zawodu przewoźnika drogowego w zakresie krajowego przewozu osób/rzeczy*.</text:p>
          <text:p text:style-name="P32"/>
        </text:list-item>
        <text:list-item>
          <text:p text:style-name="P33">Licencji numer<text:tab/><text:tab/> na wykonywanie krajowego transportu drogowego osób/rzeczy*</text:p>
        </text:list-item>
      </text:list>
      <text:p text:style-name="P24"/>
      <text:p text:style-name="P17">* <text:s/>niepotrzebne skreślić</text:p>
      <text:list xml:id="list33529346" text:style-name="L2">
        <text:list-item>
          <text:p text:style-name="P35">Oznaczenie przedsiębiorcy, (pełna nazwa, adres i siedziba albo miejsce zamieszkania, numer telefonu kontaktowego): </text:p>
        </text:list-item>
      </text:list>
      <text:p text:style-name="P3"/>
      <text:p text:style-name="P3"/>
      <text:list xml:id="list33549677" text:continue-numbering="true" text:style-name="L2">
        <text:list-item>
          <text:p text:style-name="P35">Warunki związane z posiadaniem siedziby przedsiębiorcy, o której mowa w art. 5 rozporządzenia (WE) nr 1071/2009, w szczególności:</text:p>
        </text:list-item>
      </text:list>
      <text:p text:style-name="P3"/>
      <text:list xml:id="list33510929" text:style-name="L3">
        <text:list-item>
          <text:list>
            <text:list-header>
              <text:p text:style-name="P36">a) dotyczący biura – <text:s/>art. 5 lit. a) rozporządzenia:</text:p>
            </text:list-header>
          </text:list>
        </text:list-item>
      </text:list>
      <text:p text:style-name="P3"/>
      <text:list xml:id="list33528228" text:continue-numbering="true" text:style-name="L3">
        <text:list-item>
          <text:list>
            <text:list-header>
              <text:p text:style-name="P36">b) dotyczący bazy eksploatacyjnej – art. 5 lit. b) rozporządzenia:</text:p>
            </text:list-header>
          </text:list>
        </text:list-item>
      </text:list>
      <text:p text:style-name="P3"/>
      <text:p text:style-name="P3"/>
      <text:list xml:id="list33527147" text:continue-list="list33549677" text:style-name="L2">
        <text:list-item>
          <text:p text:style-name="P35">Informacja o wpisie od Centralnej Ewidencji i Informacji o Działalności Gospodarczej <text:s/>(CEIDG) albo numer w rejestrze przedsiębiorców w Krajowym Rejestrze Sądowym <text:s text:c="9"/>(KRS):</text:p>
        </text:list-item>
      </text:list>
      <text:p text:style-name="P3"/>
      <text:list xml:id="list33533585" text:continue-numbering="true" text:style-name="L2">
        <text:list-item>
          <text:p text:style-name="P35">Numer identyfikacji podatkowej (NIP):</text:p>
        </text:list-item>
      </text:list>
      <text:p text:style-name="P3"/>
      <text:list xml:id="list33543333" text:continue-numbering="true" text:style-name="L2">
        <text:list-item>
          <text:p text:style-name="P35">Rodzaj transportu drogowego:</text:p>
        </text:list-item>
      </text:list>
      <text:p text:style-name="P14"/>
      <text:list xml:id="list33556746" text:continue-numbering="true" text:style-name="L2">
        <text:list-item>
          <text:p text:style-name="P35">Rodzaj i liczba pojazdów samochodowych, które przedsiębiorca będzie wykorzystywał do wykonywania transportu drogowego:</text:p>
        </text:list-item>
      </text:list>
      <text:p text:style-name="P14"/>
      <text:list xml:id="list33539690" text:continue-numbering="true" text:style-name="L2">
        <text:list-item>
          <text:p text:style-name="P35">Imię i nazwisko, adres zamieszkania oraz numer certyfikatu kompetencji zawodowych osoby zarządzającej transportem: </text:p>
        </text:list-item>
      </text:list>
      <text:p text:style-name="P16"/>
      <text:list xml:id="list33542994" text:continue-numbering="true" text:style-name="L2">
        <text:list-item>
          <text:p text:style-name="P39">Liczba wypisów z zezwolenia/licencji:</text:p>
        </text:list-item>
      </text:list>
      <text:p text:style-name="P15"/>
      <text:p text:style-name="P7">LUBLIN <text:s text:c="3"/>....................... <text:s text:c="2"/>......................................... <text:s text:c="3"/>..................................................... <text:s/></text:p>
      <text:p text:style-name="P12"><text:s text:c="30"/>(data) <text:s text:c="12"/>(imię i nazwisko wnioskodawcy) <text:s text:c="10"/>(czytelny podpis<text:span text:style-name="T3"> wnioskodawcy)<text:tab/><text:tab/><text:tab/> <text:tab/> <text:s text:c="48"/></text:span></text:p>
      <text:p text:style-name="P30"/>
      <text:p text:style-name="P29"><text:span text:style-name="T3"><text:tab/><text:tab/><text:tab/><text:tab/><text:tab/><text:tab/><text:tab/><text:tab/><text:tab/></text:span><text:tab/><text:span text:style-name="T3"> <text:s text:c="109"/></text:span></text:p>
      <text:p text:style-name="P2">Wydano zezwolenie/licencję (wypełnia urząd):</text:p>
      <text:p text:style-name="P2"/>
      <text:p text:style-name="P18">Zezwolenie/licencja: numer .............................</text:p>
      <text:p text:style-name="P18"/>
      <text:p text:style-name="P18">Wypisy: numery od ........................ do ........................ sztuk ...................</text:p>
      <text:p text:style-name="P2"/>
      <text:p text:style-name="P2"/>
      <text:p text:style-name="P19">............................ <text:s text:c="5"/>............................................</text:p>
      <text:p text:style-name="P20"><text:span text:style-name="T1">(data) <text:s text:c="24"/>(podpis wydającego)</text:span> <text:s text:c="95"/></text:p>
      <text:p text:style-name="P21"/>
      <text:p text:style-name="P28"><text:soft-page-break/>Zezwolenie/licencję i wypisy odebrał:</text:p>
      <text:p text:style-name="P2"/>
      <text:p text:style-name="P13"/>
      <text:p text:style-name="P13">............................................................. <text:s text:c="15"/>............................. <text:s text:c="9"/>…..............................................................<text:line-break/><text:span text:style-name="T2">(imię i nazwisko osoby upoważnionej) </text:span><text:span text:style-name="T4"><text:tab/> <text:s text:c="6"/></text:span><text:span text:style-name="T2"><text:s text:c="4"/>(data) <text:s text:c="2"/></text:span><text:span text:style-name="T4"><text:s text:c="16"/>(</text:span><text:span text:style-name="T2">Czytelny podpis osoby upoważnionej) <text:tab/></text:span><text:span text:style-name="T4"><text:tab/><text:tab/></text:span><text:span text:style-name="T2"> <text:s text:c="98"/></text:span></text:p>
      <text:p text:style-name="P27"><text:s text:c="39"/></text:p>
      <text:p text:style-name="P11"/>
      <text:p text:style-name="P11"/>
      <text:list xml:id="list33529718" text:continue-numbering="true" text:style-name="L2">
        <text:list-header>
          <text:p text:style-name="P42"/>
        </text:list-header>
      </text:list>
      <text:p text:style-name="P8">Do wniosku należy dołączyć następujące dokumenty:</text:p>
      <text:list xml:id="list33523775" text:style-name="L4">
        <text:list-item>
          <text:p text:style-name="P40">Oświadczenie o pełnieniu roli zarządzającego transportem.</text:p>
        </text:list-item>
        <text:list-item>
          <text:p text:style-name="P40">Kserokopia certyfikatu kompetencji zawodowych osoby zarządzającej transportem.</text:p>
        </text:list-item>
        <text:list-item>
          <text:p text:style-name="P40">Oświadczenie przedsiębiorcy, że spełnia wymóg dobrej reputacji.</text:p>
        </text:list-item>
        <text:list-item>
          <text:p text:style-name="P40">Oświadczenie osoby zarządzającej transportem, że spełnia wymóg dobrej reputacji.</text:p>
        </text:list-item>
        <text:list-item>
          <text:p text:style-name="P40">Dokumenty potwierdzające spełnienie przez przedsiębiorcę wymogu zdolności finansowej.</text:p>
        </text:list-item>
        <text:list-item>
          <text:p text:style-name="P40">Oświadczenie przedsiębiorcy o dysponowaniu biurem i bazą eksploatacyjną.</text:p>
        </text:list-item>
        <text:list-item>
          <text:p text:style-name="P40">Oświadczenie o zamiarze zatrudnienia kierowców.</text:p>
        </text:list-item>
        <text:list-item>
          <text:p text:style-name="P40">Wykaz pojazdów samochodowych zgłoszonych do zezwolenia/licencji oraz kserokopie dowodów rejestracyjnych tych pojazdów.</text:p>
        </text:list-item>
        <text:list-item>
          <text:p text:style-name="P40">Dokumenty potwierdzające prawo do dysponowania biurem i bazą transportową</text:p>
        </text:list-item>
        <text:list-item>
          <text:p text:style-name="P40">Dowód uiszczenia opłaty za wydanie zezwolenia/licencji.</text:p>
          <text:p text:style-name="P41"/>
        </text:list-item>
      </text:list>
      <text:p text:style-name="P5">(Można załączyć)</text:p>
      <text:list xml:id="list33511822" text:style-name="L5">
        <text:list-item>
          <text:p text:style-name="P37">wpis do ewidencji działalności gospodarczej, odpis KRS,</text:p>
        </text:list-item>
        <text:list-item>
          <text:p text:style-name="P38">kopia dokumentu NIP.</text:p>
        </text:list-item>
      </text:list>
      <text:p text:style-name="P26"/>
      <text:p text:style-name="P4"/>
      <text:p text:style-name="P2"/>
      <text:p text:style-name="P2"/>
      <text:p text:style-name="P2"/>
      <text:p text:style-name="P2"/>
      <text:p text:style-name="P22"/>
      <text:p text:style-name="P9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Symbol2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" svg:font-family="Tahoma" style:font-adornments="Normalny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Tahoma2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74cm" style:type="center"/>
          <style:tab-stop style:position="18.348cm" style:type="right"/>
        </style:tab-stops>
      </style:paragraph-properties>
    </style:style>
    <style:style style:name="WW8Num2z0" style:family="text">
      <style:text-properties style:font-name="Symbol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2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9.174cm" style:type="center"/>
          <style:tab-stop style:position="18.348cm" style:type="right"/>
        </style:tab-stops>
      </style:paragraph-properties>
      <style:text-properties style:font-name="Arial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138cm" fo:margin-bottom="1.099cm" fo:margin-left="1.326cm" fo:margin-right="1.326cm" fo:border="0.035cm solid #000000" fo:padding="1.09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05cm" fo:margin-left="0cm" fo:margin-right="0cm" fo:margin-top="0.80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26cm" fo:margin-bottom="2.231cm" fo:margin-left="1.326cm" fo:margin-right="1.326cm" fo:border="0.035cm solid #000000" fo:padding="1.09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KM-019-01<text:tab/><text:tab/>Strona <text:page-number text:select-page="current">2</text:page-number> z <text:page-count style:num-format="1">2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M-019-01</dc:title>
    <meta:creation-date>2013-01-17T08:23:40.64</meta:creation-date>
    <meta:editing-cycles>1</meta:editing-cycles>
    <meta:editing-duration>PT00H00M00S</meta:editing-duration>
    <meta:generator>OpenOffice.org/3.3$Win32 OpenOffice.org_project/330m20$Build-9567</meta:generator>
    <meta:print-date>2013-08-28T09:17:30.35</meta:print-date>
    <meta:document-statistic meta:table-count="0" meta:image-count="0" meta:object-count="0" meta:page-count="2" meta:paragraph-count="41" meta:word-count="313" meta:character-count="3416"/>
    <meta:user-defined meta:name="Informacja 1"/>
    <meta:user-defined meta:name="Informacja 2"/>
    <meta:user-defined meta:name="Informacja 3"/>
    <meta:user-defined meta:name="Informacja 4"/>
  </office:meta>
</office:document-meta>
</file>