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>
        <style:tab-stops>
          <style:tab-stop style:position="12.224cm"/>
          <style:tab-stop style:position="19.045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margin-left="10.16cm" fo:margin-right="0cm" fo:text-indent="0cm" style:auto-text-indent="false"/>
      <style:text-properties style:font-name="Arial"/>
    </style:style>
    <style:style style:name="P7" style:family="paragraph" style:parent-style-name="Standard">
      <style:paragraph-properties fo:margin-left="11.007cm" fo:margin-right="0cm" fo:text-indent="0cm" style:auto-text-indent="false"/>
      <style:text-properties style:font-name="Arial"/>
    </style:style>
    <style:style style:name="P8" style:family="paragraph" style:parent-style-name="Standard">
      <style:paragraph-properties fo:margin-left="11.007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12.039cm" fo:text-align="center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4.974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0cm" fo:margin-right="12.039cm" fo:line-height="2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12.039cm" fo:line-height="10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0cm" fo:margin-right="12.039cm" fo:text-indent="0cm" style:auto-text-indent="false">
        <style:tab-stops>
          <style:tab-stop style:position="4.96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line-height="150%"/>
      <style:text-properties style:font-name="Ari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Lublin, dn. <text:tab/></text:p>
      <text:p text:style-name="P11"><text:tab/></text:p>
      <text:p text:style-name="P14"><text:tab/></text:p>
      <text:p text:style-name="P12">(nazwa przedsiębiorcy)</text:p>
      <text:p text:style-name="P10"><text:tab/></text:p>
      <text:p text:style-name="P13"><text:tab/></text:p>
      <text:p text:style-name="P9"><text:span text:style-name="T1">(adres przedsiębiorcy)</text:span> <text:s text:c="108"/></text:p>
      <text:p text:style-name="P2"/>
      <text:p text:style-name="P2"/>
      <text:p text:style-name="P2"/>
      <text:p text:style-name="P2"/>
      <text:p text:style-name="P6">Prezydent Miasta Lublin</text:p>
      <text:p text:style-name="P2"/>
      <text:p text:style-name="P2"/>
      <text:p text:style-name="P2"/>
      <text:p text:style-name="P3">Podanie</text:p>
      <text:p text:style-name="P2"/>
      <text:p text:style-name="P2"/>
      <text:p text:style-name="P5"><text:tab/>Z uwagi na fakt, że w firmie nie sporządzamy sprawozdania finansowego, proszę <text:line-break/>o zgodę na wykazanie zdolności finansowej w formie polisy ubezpieczenia odpowiedzialności zawodowej przewoźnika drogowego / gwarancji bankowej*.</text:p>
      <text:p text:style-name="P15"/>
      <text:p text:style-name="P5"/>
      <text:p text:style-name="P2"/>
      <text:p text:style-name="P2"/>
      <text:p text:style-name="P2"/>
      <text:p text:style-name="P2"/>
      <text:p text:style-name="P7">..................................................</text:p>
      <text:p text:style-name="P8">(czytelny podpis przedsiębiorcy)</text:p>
      <text:p text:style-name="P2"/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0-07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2:30:25.93</meta:creation-date>
    <dc:date>2016-05-13T10:49:44.41</dc:date>
    <meta:editing-duration>PT44M28S</meta:editing-duration>
    <meta:editing-cycles>15</meta:editing-cycles>
    <meta:generator>OpenOffice.org/3.3$Win32 OpenOffice.org_project/330m20$Build-9567</meta:generator>
    <meta:print-date>2013-09-18T09:54:45.13</meta:print-date>
    <meta:document-statistic meta:table-count="0" meta:image-count="0" meta:object-count="0" meta:page-count="1" meta:paragraph-count="14" meta:word-count="51" meta:character-count="553"/>
  </office:meta>
</office:document-meta>
</file>