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16.193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752cm" style:leader-style="dotted" style:leader-text="."/>
          <style:tab-stop style:position="5.08cm" style:leader-style="dotted" style:leader-text="."/>
          <style:tab-stop style:position="7.331cm" style:leader-style="dotted" style:leader-text="."/>
          <style:tab-stop style:position="10.874cm" style:leader-style="dotted" style:leader-text="."/>
          <style:tab-stop style:position="12.118cm"/>
          <style:tab-stop style:position="16.06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-0.009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8.802cm" fo:margin-right="-0.009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467cm" fo:margin-right="-0.009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2.822cm" fo:margin-right="-0.009cm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.732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.653cm" fo:margin-right="-0.009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044cm" fo:margin-right="-0.009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>
          <style:tab-stop style:position="5.794cm" style:leader-style="dotted" style:leader-text="."/>
          <style:tab-stop style:position="7.99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 style:list-style-name="L1">
      <style:paragraph-properties fo:margin-left="1.235cm" fo:margin-right="-0.009cm" fo:text-align="start" style:justify-single-word="false" fo:orphans="2" fo:widows="2" fo:hyphenation-ladder-count="no-limit" fo:text-indent="-0.529cm" style:auto-text-indent="false" style:writing-mode="lr-tb">
        <style:tab-stops>
          <style:tab-stop style:position="5.159cm" style:leader-style="dotted" style:leader-text="."/>
          <style:tab-stop style:position="7.25cm" style:leader-style="dotted" style:leader-text=".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line-height="150%" style:page-number="auto">
        <style:tab-stops>
          <style:tab-stop style:position="10.874cm"/>
          <style:tab-stop style:position="16.0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 style:list-style-name="L5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5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4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2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582cm" fo:margin-left="2.0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Nazwa organu wydającego zezwolenie/licencję<text:tab/>Lublin, dnia <text:tab/></text:p>
      <text:p text:style-name="P6"/>
      <text:p text:style-name="P21">Wniosek o wydanie/zmianę*</text:p>
      <text:p text:style-name="P23"/>
      <text:list xml:id="list32594988" text:style-name="L1">
        <text:list-item>
          <text:p text:style-name="P29">Zezwolenia numer <text:tab/><text:tab/> na wykonywanie zawodu przewoźnika drogowego w zakresie krajowego przewozu osób/rzeczy*.</text:p>
          <text:p text:style-name="P30"/>
        </text:list-item>
        <text:list-item>
          <text:p text:style-name="P31">Licencji numer<text:tab/><text:tab/> na wykonywanie krajowego transportu drogowego osób/rzeczy*</text:p>
        </text:list-item>
      </text:list>
      <text:p text:style-name="P22"/>
      <text:p text:style-name="P15">* <text:s/>niepotrzebne skreślić</text:p>
      <text:list xml:id="list32604993" text:style-name="L2">
        <text:list-item>
          <text:p text:style-name="P33">Oznaczenie przedsiębiorcy, (pełna nazwa, adres i siedziba albo miejsce zamieszkania, numer telefonu kontaktowego): </text:p>
        </text:list-item>
      </text:list>
      <text:p text:style-name="P3"/>
      <text:p text:style-name="P3"/>
      <text:list xml:id="list32610028" text:continue-numbering="true" text:style-name="L2">
        <text:list-item>
          <text:p text:style-name="P33">Warunki związane z posiadaniem siedziby przedsiębiorcy, o której mowa w art. 5 rozporządzenia (WE) nr 1071/2009, w szczególności:</text:p>
        </text:list-item>
      </text:list>
      <text:p text:style-name="P3"/>
      <text:list xml:id="list32614586" text:style-name="L3">
        <text:list-item>
          <text:list>
            <text:list-header>
              <text:p text:style-name="P34">a) dotyczący biura – <text:s/>art. 5 lit. a) rozporządzenia:</text:p>
            </text:list-header>
          </text:list>
        </text:list-item>
      </text:list>
      <text:p text:style-name="P3"/>
      <text:list xml:id="list32613546" text:continue-numbering="true" text:style-name="L3">
        <text:list-item>
          <text:list>
            <text:list-header>
              <text:p text:style-name="P34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32622492" text:continue-list="list32610028" text:style-name="L2">
        <text:list-item>
          <text:p text:style-name="P33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32606963" text:continue-numbering="true" text:style-name="L2">
        <text:list-item>
          <text:p text:style-name="P33">Numer identyfikacji podatkowej (NIP):</text:p>
        </text:list-item>
      </text:list>
      <text:p text:style-name="P3"/>
      <text:list xml:id="list32623197" text:continue-numbering="true" text:style-name="L2">
        <text:list-item>
          <text:p text:style-name="P33">Rodzaj transportu drogowego:</text:p>
        </text:list-item>
      </text:list>
      <text:p text:style-name="P12"/>
      <text:p text:style-name="P12"/>
      <text:list xml:id="list32605695" text:continue-numbering="true" text:style-name="L2">
        <text:list-item>
          <text:p text:style-name="P33">Rodzaj i liczba pojazdów samochodowych, które przedsiębiorca będzie wykorzystywał do wykonywania transportu drogowego:</text:p>
        </text:list-item>
      </text:list>
      <text:p text:style-name="P12"/>
      <text:p text:style-name="P12"/>
      <text:list xml:id="list32596713" text:continue-numbering="true" text:style-name="L2">
        <text:list-item>
          <text:p text:style-name="P33">Imię i nazwisko, adres zamieszkania oraz numer certyfikatu kompetencji zawodowych osoby zarządzającej transportem: </text:p>
        </text:list-item>
      </text:list>
      <text:p text:style-name="P14"/>
      <text:list xml:id="list32597105" text:continue-numbering="true" text:style-name="L2">
        <text:list-item>
          <text:p text:style-name="P37">Liczba wypisów z zezwolenia/licencji:</text:p>
        </text:list-item>
      </text:list>
      <text:p text:style-name="P13"/>
      <text:p text:style-name="P7">LUBLIN <text:s/><text:tab/><text:tab/> <text:s text:c="5"/><text:tab/><text:tab/> <text:s text:c="2"/><text:tab/><text:tab/></text:p>
      <text:p text:style-name="P24">(data) <text:s text:c="23"/>(imię i nazwisko wnioskodawcy) <text:s text:c="13"/>(podpis wnioskodawcy)</text:p>
      <text:p text:style-name="P13"/>
      <text:p text:style-name="P2">Wydano zezwolenie/licencję (wypełnia urząd):</text:p>
      <text:p text:style-name="P2"/>
      <text:p text:style-name="P16">Zezwolenie/licencja: numer .............................</text:p>
      <text:p text:style-name="P16"/>
      <text:p text:style-name="P16">Wypisy: numery od ........................ do ........................ sztuk ...................</text:p>
      <text:p text:style-name="P2"/>
      <text:p text:style-name="P2"/>
      <text:p text:style-name="P17">............................ <text:s text:c="5"/>............................................</text:p>
      <text:p text:style-name="P18"><text:span text:style-name="T1">(data) <text:s text:c="24"/>(podpis wydającego)</text:span> <text:s text:c="95"/></text:p>
      <text:p text:style-name="P19"><text:soft-page-break/></text:p>
      <text:p text:style-name="P27">Zezwolenie/licencję i wypisy odebrał:</text:p>
      <text:p text:style-name="P2"/>
      <text:p text:style-name="P2"/>
      <text:p text:style-name="P28">.......................................................... <text:s text:c="7"/>............................. <text:s text:c="4"/>.............................................</text:p>
      <text:p text:style-name="P26">(imię i nazwisko osoby upoważnionej) <text:s text:c="20"/>(data) <text:s text:c="18"/>(podpis osoby upoważnionej)</text:p>
      <text:p text:style-name="P11"/>
      <text:p text:style-name="P11"/>
      <text:list xml:id="list32604154" text:continue-numbering="true" text:style-name="L2">
        <text:list-header>
          <text:p text:style-name="P41"/>
        </text:list-header>
      </text:list>
      <text:p text:style-name="P8">Do wniosku należy dołączyć następujące dokumenty:</text:p>
      <text:list xml:id="list32624552" text:style-name="L4">
        <text:list-item>
          <text:p text:style-name="P38">Oświadczenie o pełnieniu roli zarządzającego transportem.</text:p>
        </text:list-item>
        <text:list-item>
          <text:p text:style-name="P38">Kserokopia certyfikatu kompetencji zawodowych osoby zarządzającej transportem.</text:p>
        </text:list-item>
        <text:list-item>
          <text:p text:style-name="P38">Oświadczenie przedsiębiorcy, że spełnia wymóg dobrej reputacji.</text:p>
        </text:list-item>
        <text:list-item>
          <text:p text:style-name="P38">Oświadczenie osoby zarządzającej transportem, że spełnia wymóg dobrej reputacji.</text:p>
        </text:list-item>
        <text:list-item>
          <text:p text:style-name="P38">Dokumenty potwierdzające spełnienie przez przedsiębiorcę wymogu zdolności finansowej.</text:p>
        </text:list-item>
        <text:list-item>
          <text:p text:style-name="P38">Oświadczenie przedsiębiorcy o dysponowaniu biurem i bazą eksploatacyjną.</text:p>
        </text:list-item>
        <text:list-item>
          <text:p text:style-name="P38">Oświadczenie o zamiarze zatrudnienia kierowców.</text:p>
        </text:list-item>
        <text:list-item>
          <text:p text:style-name="P38">Wykaz pojazdów samochodowych zgłoszonych do zezwolenia/licencji oraz kserokopie dowodów rejestracyjnych tych pojazdów.</text:p>
        </text:list-item>
        <text:list-item>
          <text:p text:style-name="P38">Dokumenty potwierdzające prawo do dysponowania biurem i bazą transportową</text:p>
        </text:list-item>
        <text:list-item>
          <text:p text:style-name="P38">Dowód uiszczenia opłaty za wydanie zezwolenia/licencji.</text:p>
          <text:p text:style-name="P39"/>
        </text:list-item>
      </text:list>
      <text:p text:style-name="P5">(Można załączyć)</text:p>
      <text:list xml:id="list32611983" text:style-name="L5">
        <text:list-item>
          <text:p text:style-name="P35">wpis do ewidencji działalności gospodarczej, odpis KRS,</text:p>
        </text:list-item>
        <text:list-item>
          <text:p text:style-name="P36">kopia dokumentu NIP.</text:p>
        </text:list-item>
      </text:list>
      <text:p text:style-name="P25"/>
      <text:p text:style-name="P4"/>
      <text:p text:style-name="P2"/>
      <text:p text:style-name="P2"/>
      <text:p text:style-name="P2"/>
      <text:p text:style-name="P2"/>
      <text:p text:style-name="P20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1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1</dc:title>
    <meta:creation-date>2013-01-17T08:23:40.64</meta:creation-date>
    <meta:editing-cycles>1</meta:editing-cycles>
    <meta:editing-duration>PT00H00M00S</meta:editing-duration>
    <meta:generator>OpenOffice.org/3.3$Win32 OpenOffice.org_project/330m20$Build-9567</meta:generator>
    <meta:print-date>2013-08-28T09:17:30.35</meta:print-date>
    <meta:document-statistic meta:table-count="0" meta:image-count="0" meta:object-count="0" meta:page-count="2" meta:paragraph-count="40" meta:word-count="307" meta:character-count="2926"/>
    <meta:user-defined meta:name="Informacja 1"/>
    <meta:user-defined meta:name="Informacja 2"/>
    <meta:user-defined meta:name="Informacja 3"/>
    <meta:user-defined meta:name="Informacja 4"/>
  </office:meta>
</office:document-meta>
</file>