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Tahoma" svg:font-family="Tahoma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style:text-autospace="none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style:text-autospace="none">
        <style:tab-stops>
          <style:tab-stop style:position="9.643cm" style:type="right" style:leader-style="dotted" style:leader-text="."/>
        </style:tab-stops>
      </style:paragraph-properties>
      <style:text-properties style:font-name="Arial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style:text-autospace="none"/>
      <style:text-properties style:font-name="Arial" fo:font-size="12pt" fo:font-style="normal" style:text-underline-style="solid" style:text-underline-width="auto" style:text-underline-color="font-color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6pt" fo:letter-spacing="0.071cm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style:text-autospace="non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Arial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9" style:family="paragraph" style:parent-style-name="Standard">
      <style:paragraph-properties fo:text-align="start" style:justify-single-word="false" style:text-autospace="none">
        <style:tab-stops>
          <style:tab-stop style:position="11.76cm"/>
          <style:tab-stop style:position="17.022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21" style:family="paragraph" style:parent-style-name="Standard">
      <style:paragraph-properties fo:margin-left="11.788cm" fo:margin-right="0cm" fo:text-align="center" style:justify-single-word="false" fo:text-indent="0cm" style:auto-text-indent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22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23" style:family="paragraph"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name-asian="TimesNewRoman" style:font-size-asian="9pt" style:font-name-complex="TimesNewRoman" style:font-size-complex="9pt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NewRoman,Bold" style:font-weight-asian="bold" style:font-name-complex="TimesNewRoman,Bold" style:font-weight-complex="bold"/>
    </style:style>
    <style:style style:name="T7" style:family="text">
      <style:text-properties style:font-name-asian="TimesNewRoman" style:font-name-complex="TimesNewRoman"/>
    </style:style>
    <style:style style:name="T8" style:family="text">
      <style:text-properties style:font-name-asian="TimesNewRoman,Italic" style:font-name-complex="TimesNewRoman,Italic"/>
    </style:style>
    <style:style style:name="T9" style:family="text">
      <style:text-properties style:font-name-asian="TimesNewRoman,Bold" style:font-name-complex="TimesNewRoman,Bold"/>
    </style:style>
    <style:style style:name="T10" style:family="text">
      <style:text-properties style:font-name-asian="TimesNewRoman,BoldItalic" style:font-name-complex="TimesNewRoman,BoldItalic"/>
    </style:style>
    <style:style style:name="T11" style:family="text">
      <style:text-properties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2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13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ORMULARZ - CERTYFIKAT</text:p>
      <text:p text:style-name="P19"><text:tab/><text:tab/></text:p>
      <text:p text:style-name="P21">(miejscowo<text:span text:style-name="T8">ść</text:span>, data)</text:p>
      <text:p text:style-name="P18"/>
      <text:p text:style-name="P5"/>
      <text:p text:style-name="P14"><text:span text:style-name="T1">O</text:span><text:span text:style-name="T9">Ś</text:span><text:span text:style-name="T1">WIADCZENIE</text:span></text:p>
      <text:p text:style-name="P10"/>
      <text:p text:style-name="P10">Ja ni<text:span text:style-name="T7">ż</text:span>ej podpisany(-a) <text:tab/></text:p>
      <text:p text:style-name="P15"><text:span text:style-name="T2">(imi</text:span><text:span text:style-name="T3">ę </text:span><text:span text:style-name="T2">i nazwisko)</text:span></text:p>
      <text:p text:style-name="P4"/>
      <text:p text:style-name="P9">Numer certyfikatu: <text:tab/></text:p>
      <text:p text:style-name="P2"/>
      <text:p text:style-name="P11">Zakre<text:span text:style-name="T8">ś</text:span>li<text:span text:style-name="T8">ć </text:span>wła<text:span text:style-name="T8">ś</text:span>ciwe:</text:p>
      <text:p text:style-name="P6"/>
      <text:p text:style-name="P8"><draw:rect text:anchor-type="paragraph" draw:z-index="1" draw:style-name="gr1" draw:text-style-name="P23" svg:width="1.059cm" svg:height="1.057cm" svg:x="0.078cm" svg:y="0.042cm"><text:p/></draw:rect><text:tab/>o<text:span text:style-name="T7">ś</text:span>wiadczam, <text:span text:style-name="T7">ż</text:span>e zgodnie z art. 4 ust. 1 rozporz<text:span text:style-name="T7">ą</text:span>dzenia (WE) nr 1071/2009 b<text:span text:style-name="T7">ę</text:span>d<text:span text:style-name="T7">ę <text:tab/></text:span>pełni<text:span text:style-name="T7">ć </text:span>rol<text:span text:style-name="T7">ę </text:span>zarz<text:span text:style-name="T7">ą</text:span>dzaj<text:span text:style-name="T7">ą</text:span>cego transportem:</text:p>
      <text:p text:style-name="P7"/>
      <text:list xml:id="list33224918" text:style-name="L1">
        <text:list-item>
          <text:p text:style-name="P22">w sposób rzeczywisty i ci<text:span text:style-name="T7">ą</text:span>gły zarz<text:span text:style-name="T7">ą</text:span>dzam operacjami transportowymi tego przedsi<text:span text:style-name="T7">ę</text:span>biorstwa;</text:p>
        </text:list-item>
        <text:list-item>
          <text:p text:style-name="P22">mam rzeczywisty zwi<text:span text:style-name="T7">ą</text:span>zek z przedsi<text:span text:style-name="T7">ę</text:span>biorstwem: jestem jego pracownikiem, dyrektorem, wła<text:span text:style-name="T7">ś</text:span>cicielem lub udziałowcem lub nim zarz<text:span text:style-name="T7">ą</text:span>dzam lub, je<text:span text:style-name="T7">ż</text:span>eli przedsi<text:span text:style-name="T7">ę</text:span>biorca jest osob<text:span text:style-name="T7">ą </text:span>fizyczn<text:span text:style-name="T7">ą</text:span>, jestem t<text:span text:style-name="T7">ą </text:span>wła<text:span text:style-name="T7">ś</text:span>nie osob<text:span text:style-name="T7">ą</text:span>*;</text:p>
        </text:list-item>
        <text:list-item>
          <text:p text:style-name="P22">posiadam miejsce zamieszkania na terenie Wspólnoty.</text:p>
        </text:list-item>
      </text:list>
      <text:p text:style-name="P8"/>
      <text:p text:style-name="P8"><draw:rect text:anchor-type="paragraph" draw:z-index="0" draw:style-name="gr1" draw:text-style-name="P23" svg:width="1.059cm" svg:height="1.057cm" svg:x="0.078cm" svg:y="0.042cm"><text:p/></draw:rect><text:tab/>o<text:span text:style-name="T7">ś</text:span>wiadczam, <text:span text:style-name="T7">ż</text:span>e zgodnie z art. 4 ust. 2 lit. c) rozporz<text:span text:style-name="T7">ą</text:span>dzenia (WE) nr 1071/2009<text:tab/>jestem uprawniony <text:tab/>na podstawie umowy do wykonywania zada<text:span text:style-name="T7">ń </text:span>zarz<text:span text:style-name="T7">ą</text:span>dzaj<text:span text:style-name="T7">ą</text:span>cego<text:tab/>transportem w imieniu przedsi<text:span text:style-name="T7">ę</text:span>biorcy:</text:p>
      <text:p text:style-name="P6"/>
      <text:list xml:id="list33251331" text:continue-numbering="true" text:style-name="L1">
        <text:list-item>
          <text:p text:style-name="P22">umowa wiążąca mnie z przedsiębiorcą precyzuje zadania, które mam wykonywać w sposób rzeczywisty i ciągły oraz określa zakres obowiązków związanych z funkcją zarządzającego transportem;</text:p>
        </text:list-item>
        <text:list-item>
          <text:p text:style-name="P22">kieruję operacjami transportowymi w nie więcej niż czterech różnych przedsiębiorstwach, realizowanymi za pomocą połączonej floty, liczącej ogółem nie więcej niż 50 pojazdów;</text:p>
        </text:list-item>
        <text:list-item>
          <text:p text:style-name="P22">posiadam miejsce zamieszkania na terenie Wspólnoty.</text:p>
        </text:list-item>
      </text:list>
      <text:p text:style-name="P6"/>
      <text:p text:style-name="P8"><text:span text:style-name="T5">O</text:span><text:span text:style-name="T6">Ś</text:span><text:span text:style-name="T5">WIADCZAM, </text:span><text:span text:style-name="T6">Ż</text:span><text:span text:style-name="T5">E JESTEM </text:span><text:span text:style-name="T6">Ś</text:span><text:span text:style-name="T5">WIADOMY(-A) ODPOWIEDZIALNO</text:span><text:span text:style-name="T6">Ś</text:span><text:span text:style-name="T5">CI KARNEJ ZA ZŁO</text:span><text:span text:style-name="T6">Ż</text:span><text:span text:style-name="T5">ENIE FAŁSZYWEGO O</text:span><text:span text:style-name="T6">Ś</text:span><text:span text:style-name="T5">WIADCZENIA.</text:span></text:p>
      <text:p text:style-name="P12"/>
      <text:p text:style-name="P20"><text:span text:style-name="T11">Zgodnie z art. 14 ustawy z dnia 6 wrze</text:span><text:span text:style-name="T12">ś</text:span><text:span text:style-name="T11">nia 2001 r. </text:span><text:span text:style-name="T13">o </text:span><text:bookmark text:name="luc_hili_0"/><text:span text:style-name="T13">transporcie </text:span><text:bookmark text:name="luc_hili_1"/><text:span text:style-name="T13">drogowym </text:span><text:span text:style-name="T11">(tekst jednolity Dz. U. z 2013 r. poz. 1414 z późn. zm.), zobowi</text:span>ą<text:span text:style-name="T11">zuj</text:span>ę <text:span text:style-name="T11">si</text:span>ę <text:span text:style-name="T11">zgłasza</text:span>ć <text:span text:style-name="T11">na pi</text:span>ś<text:span text:style-name="T11">mie organowi, który udzielił zezwolenia na wykonywanie zawodu przewo</text:span>ź<text:span text:style-name="T11">nika drogowego lub licencji wspólnotowej, zmiany danych, o których mowa w art. 7a ww. ustawy, nie pó</text:span>ź<text:span text:style-name="T11">niej ni</text:span>ż <text:span text:style-name="T11">w terminie 28 dni od dnia ich powstania.</text:span></text:p>
      <text:p text:style-name="P3"/>
      <text:p text:style-name="P3"/>
      <text:p text:style-name="P3">....................................................................</text:p>
      <text:p text:style-name="P16"><text:span text:style-name="T4">(czytelny podpis zarz</text:span><text:span text:style-name="T10">ą</text:span><text:span text:style-name="T4">dzaj</text:span><text:span text:style-name="T10">ą</text:span><text:span text:style-name="T4">cego transportem)</text:span></text:p>
      <text:p text:style-name="P17">* zakreślić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Tahoma" svg:font-family="Tahoma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5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3:00:22.14</meta:creation-date>
    <meta:print-date>2013-08-28T13:10:47.87</meta:print-date>
    <dc:date>2015-06-02T13:09:10.05</dc:date>
    <meta:editing-duration>PT1H26M23S</meta:editing-duration>
    <meta:editing-cycles>12</meta:editing-cycles>
    <meta:generator>OpenOffice.org/3.3$Win32 OpenOffice.org_project/330m20$Build-9567</meta:generator>
    <dc:creator>Antonina Mituła</dc:creator>
    <meta:document-statistic meta:table-count="0" meta:image-count="0" meta:object-count="0" meta:page-count="1" meta:paragraph-count="22" meta:word-count="246" meta:character-count="1834"/>
  </office:meta>
</office:document-meta>
</file>