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text-position="super 58%"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0pt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3.493cm"/>
        </style:tab-stops>
      </style:paragraph-properties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19" style:family="paragraph" style:parent-style-name="Standard">
      <style:paragraph-properties fo:margin-top="0.635cm" fo:margin-bottom="0.212cm" fo:line-height="200%" fo:text-align="center" style:justify-single-word="false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/>
      </style:paragraph-properties>
    </style:style>
    <style:style style:name="P21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top="0.106cm" fo:margin-bottom="0cm" fo:line-height="150%" fo:text-align="start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4" style:family="paragraph" style:parent-style-name="Standard">
      <style:paragraph-properties fo:margin-top="0.106cm" fo:margin-bottom="0cm" fo:line-height="150%" fo:text-align="justify" style:justify-single-word="false"/>
      <style:text-properties style:use-window-font-color="true" style:font-name="Arial" fo:font-size="9pt" style:font-name-asian="Times New Roman" style:font-size-asian="9pt" style:font-name-complex="Arial" style:font-size-complex="9pt" style:language-complex="ar" style:country-complex="SA"/>
    </style:style>
    <style:style style:name="P25" style:family="paragraph" style:parent-style-name="Standard">
      <style:paragraph-properties fo:margin-top="0.353cm" fo:margin-bottom="0cm" fo:line-height="15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6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7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19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top="0.353cm" fo:margin-bottom="0cm" fo:line-height="2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top="0.353cm" fo:margin-bottom="0cm" fo:line-height="200%" fo:text-align="justify" style:justify-single-word="false">
        <style:tab-stops>
          <style:tab-stop style:position="9.287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5.159cm" fo:margin-right="0cm" fo:margin-top="0cm" fo:margin-bottom="0cm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6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line-height="200%" fo:text-align="start" style:justify-single-word="false">
        <style:tab-stops>
          <style:tab-stop style:position="9.60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41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1pt" fo:letter-spacing="0.018cm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</text:p>
      <text:p text:style-name="P3">o udzielenie licencji na wykonywanie krajowego transportu drogowego </text:p>
      <text:p text:style-name="P3">w zakresie przewozu osób taksówką</text:p>
      <text:p text:style-name="P4"/>
      <text:p text:style-name="P36">na okres <text:tab/><text:tab/> lat, na obszar miasta Lublin,</text:p>
      <text:p text:style-name="P5">pojazdem marki: <text:tab/></text:p>
      <text:list xml:id="list33632190" text:style-name="L1">
        <text:list-item>
          <text:p text:style-name="P37">nr rejestracyjny <text:tab/></text:p>
        </text:list-item>
        <text:list-item>
          <text:p text:style-name="P38">nr nadwozia VIN <text:tab/></text:p>
        </text:list-item>
        <text:list-item>
          <text:p text:style-name="P39">rodzaj tytułu prawnego do dysponowania pojazdem <text:tab/></text:p>
        </text:list-item>
      </text:list>
      <text:p text:style-name="P8"/>
      <text:p text:style-name="P6"><text:tab/></text:p>
      <text:p text:style-name="P10">(imię i nazwisko)</text:p>
      <text:p text:style-name="P6"><text:tab/></text:p>
      <text:p text:style-name="P9">(siedziba przedsiębiorcy / adres głównego miejsca wykonywania działalności)</text:p>
      <text:p text:style-name="P7"><text:tab/></text:p>
      <text:p text:style-name="P9">(adres do korespondencji)</text:p>
      <text:p text:style-name="P7"><text:tab/></text:p>
      <text:p text:style-name="P9">(telefon kontaktowy)</text:p>
      <text:p text:style-name="P7"><text:tab/></text:p>
      <text:p text:style-name="P9">(numer KRS - w przypadku osób prawnych)</text:p>
      <text:p text:style-name="P7"><text:tab/></text:p>
      <text:p text:style-name="P11"><text:span text:style-name="T1">(</text:span>numer identyfikacji podatkowej NIP)</text:p>
      <text:p text:style-name="P12"/>
      <text:p text:style-name="P12"><draw:frame draw:style-name="fr1" draw:name="Ramka1" text:anchor-type="char" svg:x="0.164cm" svg:y="0.293cm" svg:width="3.226cm" svg:height="1.778cm" draw:z-index="0"><draw:text-box><text:p text:style-name="P13"/><text:p text:style-name="P13"/><text:p text:style-name="P14">___________</text:p></draw:text-box></draw:frame></text:p>
      <text:p text:style-name="P17"><text:span text:style-name="T2"><text:tab/></text:span><text:span text:style-name="T4">numer boczny taksówki</text:span></text:p>
      <text:p text:style-name="P18"><text:span text:style-name="T4"><text:tab/></text:span><text:span text:style-name="T5">(nadawany przy złożeniu wniosku </text:span></text:p>
      <text:p text:style-name="P15"><text:tab/>wraz z kompletem dokumentów)</text:p>
      <text:p text:style-name="P19">W załączeniu przedkładam następujące wymagane przepisami prawa dokumenty:</text:p>
      <text:p text:style-name="P20"><draw:control text:anchor-type="paragraph" draw:z-index="1" draw:style-name="gr1" draw:text-style-name="P41" svg:width="0.5cm" svg:height="0.503cm" svg:x="0cm" svg:y="0cm" draw:control="control1"/><text:span text:style-name="T6">aktualne </text:span><text:span text:style-name="T7">badanie lekarskie i psychologiczne</text:span><text:span text:style-name="T6"> potwierdzające zdolność do wykonywania zawodu kierowcy,</text:span></text:p>
      <text:p text:style-name="P20"><text:span text:style-name="T6"><draw:control text:anchor-type="as-char" draw:z-index="2" draw:style-name="gr2" draw:text-style-name="P41" svg:width="0.5cm" svg:height="0.503cm" draw:control="control2"/></text:span><text:span text:style-name="T6">oświadczenie stwierdzające </text:span><text:span text:style-name="T7">niekaralność</text:span><text:span text:style-name="T6"> przedsiębiorcy oraz zatrudnionych przez przedsiębiorcę kierowców,</text:span></text:p>
      <text:p text:style-name="P20"><text:span text:style-name="T6"><draw:control text:anchor-type="as-char" draw:z-index="3" draw:style-name="gr2" draw:text-style-name="P41" svg:width="0.5cm" svg:height="0.503cm" draw:control="control3"/></text:span><text:span text:style-name="T6">dowód rejestracyjny pojazdu z </text:span><text:span text:style-name="T7">wpisem dopuszczenia do ruchu jako taksówki </text:span><text:span text:style-name="T6">(w przypadku gdy przedsiębiorca nie jest właścicielem tego pojazdu – również dokument potwierdzający prawo przedsiębiorcy do dysponowania pojazdem),</text:span></text:p>
      <text:p text:style-name="P22"><draw:control text:anchor-type="as-char" draw:z-index="4" draw:style-name="gr2" draw:text-style-name="P41" svg:width="0.5cm" svg:height="0.503cm" draw:control="control4"/>legalizacja taksometru<text:span text:style-name="T10">,</text:span></text:p>
      <text:p text:style-name="P40"/>
      <text:p text:style-name="P21"><text:soft-page-break/><text:span text:style-name="T6"><draw:control text:anchor-type="as-char" draw:z-index="5" draw:style-name="gr2" draw:text-style-name="P41" svg:width="0.5cm" svg:height="0.503cm" draw:control="control5"/></text:span><text:span text:style-name="T6">dowód uiszczenia opłaty za wydanie licencji w wysokości: <text:tab/> zł (potwierdzenie wpłaty na konto –</text:span><text:span text:style-name="T3"> </text:span><text:span text:style-name="Strong_20_Emphasis"><text:span text:style-name="T8">Urząd Miasta Lublin</text:span></text:span><text:span text:style-name="T8"> </text:span><text:span text:style-name="Strong_20_Emphasis"><text:span text:style-name="T8">Wydział Budżetu i Księgowości</text:span></text:span><text:span text:style-name="T8"> </text:span><text:span text:style-name="Strong_20_Emphasis"><text:span text:style-name="T8">Bank PEKAO S. A. Oddział Lublin nr 62 1240 1503 1111 0010 0125 3660</text:span></text:span><text:span text:style-name="Strong_20_Emphasis"><text:span text:style-name="T9">)</text:span></text:span><text:span text:style-name="T6">.</text:span></text:p>
      <text:p text:style-name="P23"/>
      <text:p text:style-name="P24">W związku z prowadzoną działalnością w zakresie transportu drogowego taksówką wyrażam zgodę na przetwarzanie moich danych osobowych zgodnie z art. 23 ust. 1 pkt 2, 4, 5 ustawy z dnia 29 sierpnia 1997 r. o ochronie danych osobowych (tekst jednolity – Dz. U. z 2002 r. Nr 101, poz. 926 z późn. zm.).</text:p>
      <text:p text:style-name="P25"/>
      <text:p text:style-name="P28">Lublin, dnia <text:tab/><text:tab/>................................................................</text:p>
      <text:p text:style-name="P33">(podpis wnioskodawcy)</text:p>
      <text:p text:style-name="P26"/>
      <text:p text:style-name="P26"/>
      <text:p text:style-name="P26"/>
      <text:p text:style-name="P32">Licencję nr .........................................<text:tab/>udzielono dnia .........................................</text:p>
      <text:p text:style-name="P31"/>
      <text:p text:style-name="P29"><text:tab/>................................................................</text:p>
      <text:p text:style-name="P34"><text:tab/>(podpis udzielającego)</text:p>
      <text:p text:style-name="P27"/>
      <text:p text:style-name="P30">Licencję odebrałem ................................<text:tab/>................................................................</text:p>
      <text:p text:style-name="P35">(data)<text:tab/>(podpis wnioskodawcy lub osoby upoważnionej)</text:p>
      <text:p text:style-name="P26"/>
      <text:p text:style-name="P26"/>
      <text:p text:style-name="P2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1<text:tab/><text:tab/>Strona <text:page-number text:select-page="current">2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KM-018-01</dc:title>
    <meta:creation-date>2013-09-11T11:45:53</meta:creation-date>
    <dc:language>pl-PL</dc:language>
    <meta:editing-cycles>0</meta:editing-cycles>
    <meta:editing-duration>PT0S</meta:editing-duration>
    <meta:document-statistic meta:table-count="0" meta:image-count="0" meta:object-count="0" meta:page-count="2" meta:paragraph-count="39" meta:word-count="251" meta:character-count="2090"/>
    <meta:user-defined meta:name="Info 1"/>
    <meta:user-defined meta:name="Info 2"/>
    <meta:user-defined meta:name="Info 3"/>
    <meta:user-defined meta:name="Info 4"/>
  </office:meta>
</office:document-meta>
</file>