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P12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tab/></text:p>
            <text:p text:style-name="P8">(imię i nazwisko/nazwa)</text:p>
          </table:table-cell>
        </table:table-row>
        <table:table-row>
          <table:table-cell table:style-name="Tabela1.A1" office:value-type="string">
            <text:p text:style-name="P14"><text:tab/></text:p>
            <text:p text:style-name="P6"/>
            <text:p text:style-name="P15"><text:tab/></text:p>
            <text:p text:style-name="P8">(adres)</text:p>
          </table:table-cell>
        </table:table-row>
        <table:table-row>
          <table:table-cell table:style-name="Tabela1.A1" office:value-type="string">
            <text:p text:style-name="P14"><text:tab/></text:p>
            <text:p text:style-name="P8">(seria i nr dowodu osobistego)</text:p>
          </table:table-cell>
        </table:table-row>
        <table:table-row>
          <table:table-cell table:style-name="Tabela1.A1" office:value-type="string">
            <text:p text:style-name="P14"><text:tab/></text:p>
            <text:p text:style-name="P8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5"><text:tab/><text:span text:style-name="T1">Oświadczam, że spełniam wymóg dobrej reputacji, o którym mowa w art. 5 c) ust. 1 pkt 1 ustawy z dnia 6 września 2001 r. o transporcie drogowym (Dz. U. z 2012 r. poz. 1265 oraz <text:s/>z 2013 r. poz. 567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/>
            <text:p text:style-name="P6">…....................................................</text:p>
            <text:p text:style-name="P8">(podpis oświadczającego)</text:p>
          </table:table-cell>
        </table:table-row>
      </table:table>
      <text:p text:style-name="P2"/>
      <text:list xml:id="list29488911" text:style-name="L1">
        <text:list-item>
          <text:list>
            <text:list-header>
              <text:p text:style-name="P11"/>
              <text:p text:style-name="P11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3-09-19T09:34:57.07</dc:date>
    <meta:editing-duration>PT02H38M21S</meta:editing-duration>
    <meta:editing-cycles>59</meta:editing-cycles>
    <meta:generator>OpenOffice.org/3.2$Win32 OpenOffice.org_project/320m12$Build-9483</meta:generator>
    <meta:print-date>2013-08-28T09:07:27.54</meta:print-date>
    <meta:document-statistic meta:table-count="2" meta:image-count="0" meta:object-count="0" meta:page-count="1" meta:paragraph-count="17" meta:word-count="76" meta:character-count="517"/>
  </office:meta>
</office:document-meta>
</file>