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4.63cm" style:leader-style="dotted" style:leader-text="."/>
          <style:tab-stop style:position="5.371cm"/>
          <style:tab-stop style:position="11.086cm" style:leader-style="dotted" style:leader-text="."/>
          <style:tab-stop style:position="12.091cm"/>
          <style:tab-stop style:position="17.97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6.932cm"/>
          <style:tab-stop style:position="10.92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7.888cm" fo:margin-right="0.021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2.558cm" fo:margin-right="0.018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.044cm" fo:margin-right="0.021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6.519cm" fo:margin-right="0.021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68cm" fo:margin-right="0.021cm" fo:text-indent="0cm" style:auto-text-indent="false">
        <style:tab-stops>
          <style:tab-stop style:position="8.447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-0.009cm" fo:text-indent="0cm" style:auto-text-indent="false">
        <style:tab-stops>
          <style:tab-stop style:position="2.54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1.896cm" fo:margin-right="-0.009cm" fo:line-height="150%" fo:text-indent="-1.852cm" style:auto-text-indent="fals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6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6cm" fo:margin-right="-0.009cm" fo:line-height="150%" fo:text-align="justify" style:justify-single-word="false" fo:text-indent="-0.556cm" style:auto-text-indent="false">
        <style:tab-stops>
          <style:tab-stop style:position="16.90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494cm" fo:margin-right="-0.009cm" fo:line-height="150%" fo:text-align="justify" style:justify-single-word="false" fo:text-indent="-0.45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52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52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37" style:family="paragraph" style:parent-style-name="Standard">
      <style:paragraph-properties fo:margin-left="0.044cm" fo:margin-right="-0.009cm" fo:text-align="justify" style:justify-single-word="false" fo:text-indent="0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.044cm" fo:margin-right="-0.009cm" fo:line-height="150%" fo:text-align="justify" style:justify-single-word="false" fo:text-indent="0cm" style:auto-text-indent="false">
        <style:tab-stops>
          <style:tab-stop style:position="17.3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.547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.547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azwa organu wydającego licencję<text:tab/>Lublin, dnia <text:tab/></text:p>
      <text:p text:style-name="P2"/>
      <text:p text:style-name="P2"/>
      <text:p text:style-name="P23">Wniosek o wydanie/zmianę* licencji nr <text:tab/> na wykonywanie transportu drogowego w zakresie pośrednictwa przy przewozie rzeczy</text:p>
      <text:p text:style-name="P22"><text:s/></text:p>
      <text:p text:style-name="P21">* niepotrzebne skreślić</text:p>
      <text:p text:style-name="P19"/>
      <text:p text:style-name="P34">1. Oznaczenie przedsiębiorcy (adres i siedziba albo miejsce zamieszkania, numer telefonu kontaktowego): <text:tab/></text:p>
      <text:p text:style-name="P35"><text:tab/></text:p>
      <text:p text:style-name="P35"><text:tab/></text:p>
      <text:p text:style-name="P36"/>
      <text:p text:style-name="P33">2. Informacja o wpisie od Centralnej Ewidencji i Informacji o Działalności Gospodarczej (CEIDG) albo numer w rejestrze przedsiębiorców w Krajowym Rejestrze Sądowym (KRS): </text:p>
      <text:p text:style-name="P32"><text:tab/></text:p>
      <text:p text:style-name="P18"/>
      <text:p text:style-name="P37">3. Numer identyfikacji podatkowej (NIP): <text:tab/></text:p>
      <text:p text:style-name="P7"/>
      <text:p text:style-name="P38">4. Rodzaj i zakres transportu drogowego: <text:tab/></text:p>
      <text:p text:style-name="P39"><text:tab/></text:p>
      <text:p text:style-name="P40"><text:tab/></text:p>
      <text:p text:style-name="P17"/>
      <text:p text:style-name="P16">5. Czas na jaki ma być udzielona licencja (w latach):</text:p>
      <text:p text:style-name="P20">2 – 15<text:tab/><text:tab/><text:tab/>15 – 30<text:tab/><text:tab/>30 - 50</text:p>
      <text:p text:style-name="P8"/>
      <text:p text:style-name="P13"/>
      <text:p text:style-name="P13">LUBLIN <text:tab/><text:tab/><text:tab/><text:tab/>.....................................</text:p>
      <text:p text:style-name="P25">(data)<text:tab/> <text:s text:c="19"/>(imię i nazwisko wnioskodawcy)<text:tab/> <text:s text:c="10"/>(podpis wnioskodawcy)</text:p>
      <text:p text:style-name="P4"/>
      <text:p text:style-name="P24"/>
      <text:p text:style-name="P6">Wydano licencję (wypełnia urząd):</text:p>
      <text:p text:style-name="P6"/>
      <text:p text:style-name="P26">Licencja: numer ...............................</text:p>
      <text:p text:style-name="P26"/>
      <text:p text:style-name="P26"/>
      <text:p text:style-name="P27">.................................<text:tab/> <text:s text:c="11"/>.............................................</text:p>
      <text:p text:style-name="P28">(data)<text:tab/><text:tab/> <text:s text:c="19"/>(podpis wydającego) <text:s text:c="95"/></text:p>
      <text:p text:style-name="P1"/>
      <text:p text:style-name="P1"/>
      <text:p text:style-name="P6"/>
      <text:p text:style-name="P6">Licencję odebrał:</text:p>
      <text:p text:style-name="P4"/>
      <text:p text:style-name="P4">..........................................................<text:tab/> <text:s/>..................................<text:tab/> <text:s text:c="11"/>.............................................</text:p>
      <text:p text:style-name="P4">(imię i nazwisko osoby upoważnionej)<text:tab/> <text:s text:c="13"/>(data)<text:tab/> <text:s text:c="24"/>(podpis osoby upoważnionej)</text:p>
      <text:p text:style-name="P5"/>
      <text:p text:style-name="P5"/>
      <text:p text:style-name="P29">Nie podlega opłacie skarbowej art. 3</text:p>
      <text:p text:style-name="P29">ustawy o opłacie skarbowej</text:p>
      <text:p text:style-name="P30">(Dz. U. z 2012 r. poz. 1282 z późn. zm.)</text:p>
      <text:p text:style-name="P41"><text:soft-page-break/>Do wniosku należy dołączyć następujące dokumenty:</text:p>
      <text:p text:style-name="P41">1. Oświadczenie o pełnieniu roli zarządzającego transportem.</text:p>
      <text:p text:style-name="P9">2. Kserokopia certyfikatu kompetencji zawodowych osoby zarządzającej transportem.</text:p>
      <text:p text:style-name="P10">3. Oświadczenie przedsiębiorcy, że spełnia wymóg dobrej reputacji.</text:p>
      <text:p text:style-name="P10">4. Oświadczenie osoby zarządzającej transportem, że spełnia wymóg dobrej reputacji.</text:p>
      <text:p text:style-name="P10">5. Dokumenty potwierdzające spełnienie przez przedsiębiorcę wymogu zdolności finansowej.</text:p>
      <text:p text:style-name="P11">6. Dowód uiszczenia opłaty za wydanie licencji.</text:p>
      <text:p text:style-name="P10"/>
      <text:p text:style-name="P15"/>
      <text:p text:style-name="P12">(Można załączyć)</text:p>
      <text:p text:style-name="P31">- wpis do ewidencji, odpis KRS,</text:p>
      <text:p text:style-name="P31">- kopia dokumentu NIP.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1cm" fo:margin-bottom="1.131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1-01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21-01.odt</dc:title>
    <meta:initial-creator>Wydział Komunikacji</meta:initial-creator>
    <meta:creation-date>2004-08-18T14:46:00</meta:creation-date>
    <dc:date>2013-09-19T09:25:27.22</dc:date>
    <meta:print-date>2012-02-02T12:31:00</meta:print-date>
    <meta:editing-cycles>95</meta:editing-cycles>
    <meta:editing-duration>PT577H55M19S</meta:editing-duration>
    <meta:generator>OpenOffice.org/3.2$Win32 OpenOffice.org_project/320m12$Build-9483</meta:generator>
    <meta:document-statistic meta:table-count="0" meta:image-count="0" meta:object-count="0" meta:page-count="2" meta:paragraph-count="38" meta:word-count="216" meta:character-count="2034"/>
  </office:meta>
</office:document-meta>
</file>