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53cm"/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467cm"/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9.366cm" fo:margin-right="0cm" fo:text-align="justify" style:justify-single-word="false" fo:text-indent="0cm" style:auto-text-indent="false">
        <style:tab-stops>
          <style:tab-stop style:position="8.784cm"/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2"/>
      <text:p text:style-name="P2">OŚWIADCZENIE</text:p>
      <text:p text:style-name="P3"/>
      <text:p text:style-name="P5">Ja niżej podpisany (-a):</text:p>
      <text:p text:style-name="P10"/>
      <text:p text:style-name="P6"><text:tab/></text:p>
      <text:p text:style-name="P8">(imię i nazwisko)</text:p>
      <text:p text:style-name="P5">zamieszkały(-a):</text:p>
      <text:p text:style-name="P6"/>
      <text:p text:style-name="P6"><text:tab/></text:p>
      <text:p text:style-name="P8">(adres zamieszkania)</text:p>
      <text:p text:style-name="P5">oświadczam, że:</text:p>
      <text:p text:style-name="P10"><text:span text:style-name="T2">a)</text:span> <text:span text:style-name="T2">siedziba przedsiębiorstwa znajduje się na terytorium Rzeczypospolitej Polskiej wraz z lokalami, w których prowadzę główną działalność, w szczególności: dokumenty księgowe, akta dotyczące pracowników, dokumenty zawierające dane na temat czasu prowadzenia pojazdu i odpoczynku oraz wszelkie inne dokumenty, do których dostęp musi mieć właściwy organ, aby sprawdzić, czy spełnione zostały warunki przewidziane<text:line-break/>w nw. Rozporządzeniu;</text:span></text:p>
      <text:p text:style-name="P11">adres siedziby:</text:p>
      <text:p text:style-name="P9"><text:tab/></text:p>
      <text:p text:style-name="P9"><text:tab/></text:p>
      <text:p text:style-name="P5">b) dysponuję co najmniej jednym pojazdem, który został zarejestrowany lub w inny sposób wprowadzony do ruchu zgodnie z przepisami obowiązującymi w Rzeczypospolitej Polskiej – będąc jego właścicielem lub posiadaczem z innego tytułu, np. na podstawie umowy najmu z opcją zakupu, umowy najmu lub umowy leasingu;</text:p>
      <text:p text:style-name="P5"/>
      <text:p text:style-name="P5">c) prowadzę działalność związana z pojazdami, o których mowa w pkt. b). w sposób rzeczywisty i ciągły oraz przy użyciu niezbędnego sprzętu administracyjnego, a także odpowiedniego sprzętu technicznego i urządzeń technicznych, w bazie eksploatacyjnej, która znajduje się na terytorium Rzeczypospolitej Polskiej, <text:span text:style-name="T1">adres bazy eksploatacyjnej:</text:span></text:p>
      <text:p text:style-name="P9"><text:tab/></text:p>
      <text:p text:style-name="P9"><text:tab/></text:p>
      <text:p text:style-name="P5">Podstawa prawna: Artykuł 5 Rozporządzenia parlamentu Europejskiego i rady (WE) nr 1071/2009 z dnia 21 października 2009 r. ustanawiające wspólne zasady dotyczące warunków wykonywania zawodu przewoźnika drogowego i uchylające dyrektywę Rady 96/26/WE (Dz. U. UE.L.2009.300.51).</text:p>
      <text:p text:style-name="P5"/>
      <text:p text:style-name="P10">OŚWIADCZAM, ŻE JESTEM ŚWIADOMY ODPOWIEDZIALNOŚCI KARNEJ ZA ZŁOŻENIE FAŁSZYWEGO OŚWIADCZENIA.</text:p>
      <text:p text:style-name="P5"/>
      <text:p text:style-name="P5">Zgodnie z art. 14 ustawy z dnia 6 września 2001 r. (Dz. U. z 2012 r., poz. 1265), zobowiązuję się zgłaszać na piśmie organowi, który udzielił licencji wszelkie zmiany danych, o których mowa w art. 8 ww. ustawy, nie później niż w terminie 14 dni od dnia ich powstania.</text:p>
      <text:p text:style-name="P5">Niniejsze oświadczenie zostało złożone na wniosek strony w postępowaniu administracyjnym o udzielenie licencji na wykonywanie krajowego transportu drogowego.</text:p>
      <text:p text:style-name="P5"/>
      <text:p text:style-name="P5">*niepotrzebne skreślić</text:p>
      <text:p text:style-name="P7"><text:tab/><text:tab/></text:p>
      <text:p text:style-name="P12">(czytelny podpis/-y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1.402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5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4:42:43</meta:creation-date>
    <dc:date>2013-01-17T10:27:20.70</dc:date>
    <meta:editing-duration>PT00H59M29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1" meta:paragraph-count="25" meta:word-count="283" meta:character-count="2088"/>
  </office:meta>
</office:document-meta>
</file>