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146cm" fo:margin-right="-0.009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zwa organu wydającego licencję<text:tab/><text:tab/><text:tab/><text:tab/><text:tab/>Lublin, dnia..........................</text:p>
      <text:p text:style-name="P2"/>
      <text:p text:style-name="P2"/>
      <text:p text:style-name="P7">Wniosek o wydanie wypisu do licencji numer .................... na wykonywanie </text:p>
      <text:p text:style-name="P7">krajowego transportu drogowego rzeczy/osób* </text:p>
      <text:p text:style-name="P7"/>
      <text:p text:style-name="P6">* niepotrzebne skreślić</text:p>
      <text:p text:style-name="P3"/>
      <text:list xml:id="list29481411" text:style-name="L1">
        <text:list-item>
          <text:p text:style-name="P12">Oznaczenie przedsiębiorcy, siedziba i adres:</text:p>
        </text:list-item>
      </text:list>
      <text:p text:style-name="P6"/>
      <text:p text:style-name="P6"/>
      <text:p text:style-name="P6"/>
      <text:list xml:id="list29490868" text:continue-numbering="true" text:style-name="L1">
        <text:list-item>
          <text:p text:style-name="P12">Numer w rejestrze przedsiębiorców albo w ewidencji działalności gospodarczej:</text:p>
        </text:list-item>
      </text:list>
      <text:p text:style-name="P2"/>
      <text:p text:style-name="P2"/>
      <text:list xml:id="list29500169" text:continue-numbering="true" text:style-name="L1">
        <text:list-item>
          <text:p text:style-name="P12">Imię i nazwisko osoby zarządzającej transportem:</text:p>
        </text:list-item>
      </text:list>
      <text:p text:style-name="P2"/>
      <text:p text:style-name="P2"/>
      <text:list xml:id="list29505902" text:continue-numbering="true" text:style-name="L1">
        <text:list-item>
          <text:p text:style-name="P12">Liczba wypisów z licencji: <text:s/></text:p>
        </text:list-item>
      </text:list>
      <text:p text:style-name="P2"/>
      <text:p text:style-name="P2"/>
      <text:p text:style-name="P8">Nie podlega opłacie skarbowej art. 3</text:p>
      <text:p text:style-name="P8">ustawy o opłacie skarbowej</text:p>
      <text:p text:style-name="P8">(Dz. U. <text:s/>z 2012 r. poz. 1282)</text:p>
      <text:p text:style-name="P5"/>
      <text:p text:style-name="P5">Do wniosku należy dołączyć następujące dokumenty:</text:p>
      <text:list xml:id="list29489455" text:style-name="L2">
        <text:list-item>
          <text:p text:style-name="P13">Ksero certyfikatu kompetencji zawodowych osoby zarządzającej transportem.</text:p>
        </text:list-item>
        <text:list-item>
          <text:p text:style-name="P14">Oświadczenie przedsiębiorcy, że spełnia wymóg dobrej reputacji.</text:p>
        </text:list-item>
        <text:list-item>
          <text:p text:style-name="P14">Oświadczenie osoby zarządzającej transportem, że spełnia wymóg dobrej reputacji.</text:p>
        </text:list-item>
        <text:list-item>
          <text:p text:style-name="P14">Dokumenty potwierdzające spełnienie przez przedsiębiorcę wymogu zdolności finansowej.</text:p>
        </text:list-item>
        <text:list-item>
          <text:p text:style-name="P14">Oświadczenie o zamiarze zatrudnienia kierowców.</text:p>
        </text:list-item>
        <text:list-item>
          <text:p text:style-name="P14">Wykaz pojazdów z kserokopiami krajowych dokumentów stwierdzających dopuszczenie pojazdów do ruchu drogowego a w przypadku gdy przedsiębiorca nie jest właścicielem tych pojazdów również dokument potwierdzający prawo do dysponowania nimi.</text:p>
        </text:list-item>
        <text:list-item>
          <text:p text:style-name="P15"><text:span text:style-name="T1">Dokumenty potwierdzające posiadanie tytułu prawnego do dysponowania siedzibą (tj. biurem i </text:span><text:span text:style-name="T1">bazą).</text:span></text:p>
        </text:list-item>
        <text:list-item>
          <text:p text:style-name="P14">Dowód uiszczenia opłaty za wydanie wypisu.</text:p>
        </text:list-item>
      </text:list>
      <text:p text:style-name="P4"/>
      <text:p text:style-name="P2"/>
      <text:p text:style-name="P2"/>
      <text:p text:style-name="P2">LUBLIN <text:s/>........................... <text:s text:c="5"/>.................................................. <text:s text:c="13"/>.....................................</text:p>
      <text:p text:style-name="P9">data <text:s text:c="17"/>imię i nazwisko wnioskodawcy <text:s text:c="15"/>podpis wnioskodawcy</text:p>
      <text:p text:style-name="P2"/>
      <text:p text:style-name="P2">Wydano wypisy: numery od ........................ do ......................... sztuk ...................</text:p>
      <text:p text:style-name="P2"/>
      <text:p text:style-name="P10"><text:s text:c="60"/>....................... <text:s text:c="8"/>................................................</text:p>
      <text:p text:style-name="P10"><text:s text:c="68"/>data <text:s text:c="25"/>podpis wydającego <text:s text:c="95"/></text:p>
      <text:p text:style-name="P2">Licencje i wypisy odebrał:</text:p>
      <text:p text:style-name="P2"/>
      <text:p text:style-name="P2">.......................................................... <text:s text:c="7"/>....................... <text:s text:c="8"/>................................................</text:p>
      <text:p text:style-name="P2">imię i nazwisko osoby upoważnionej <text:s text:c="15"/>data <text:s text:c="19"/>podpis osoby upoważ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6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6</dc:title>
    <meta:initial-creator>Wydział Komunikacji</meta:initial-creator>
    <meta:creation-date>2004-08-18T14:46:00</meta:creation-date>
    <dc:date>2013-01-17T09:35:09.46</dc:date>
    <meta:print-date>2011-12-07T13:44:00</meta:print-date>
    <meta:editing-cycles>74</meta:editing-cycles>
    <meta:editing-duration>PT574H15M24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211" meta:character-count="2281"/>
  </office:meta>
</office:document-meta>
</file>