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478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964cm"/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0.504cm"/>
          <style:tab-stop style:position="16.9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11.271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9.366cm" fo:margin-right="0cm" fo:text-align="justify" style:justify-single-word="false" fo:text-indent="0cm" style:auto-text-indent="false"/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Lublin, dn. .<text:tab/></text:p>
      <text:p text:style-name="P9"/>
      <text:p text:style-name="P9">OŚWIADCZENIE</text:p>
      <text:p text:style-name="P11"/>
      <text:p text:style-name="P3">Ja niżej podpisany (-a):</text:p>
      <text:p text:style-name="P10"/>
      <text:p text:style-name="P4"><text:tab/></text:p>
      <text:p text:style-name="P2">(imię i nazwisko)</text:p>
      <text:p text:style-name="P2"/>
      <text:p text:style-name="P7"><text:tab/></text:p>
      <text:p text:style-name="P2">(imię i nazwisko)</text:p>
      <text:p text:style-name="P4">wyznaczam/(-my) zarządzającego transportem <text:tab/></text:p>
      <text:p text:style-name="P13">(imię i nazwisko)</text:p>
      <text:p text:style-name="P3"/>
      <text:p text:style-name="P4"><text:tab/></text:p>
      <text:p text:style-name="P2">(data i miejsce urodzenia)</text:p>
      <text:p text:style-name="P3"/>
      <text:p text:style-name="P5">Numer certyfikatu: <text:tab/></text:p>
      <text:p text:style-name="P3"/>
      <text:p text:style-name="P3">Jednocześnie oświadczam/(-my), że osoba spełnia następujące wymagania:</text:p>
      <text:p text:style-name="P3">a) w sposób rzeczywisty i ciągły zarządza operacjami transportowymi tego przedsiębiorstwa;</text:p>
      <text:p text:style-name="P3"/>
      <text:p text:style-name="P3">b) ma rzeczywisty związek z przedsiębiorstwem: jest jego pracownikiem, dyrektorem, właścicielem lub udziałowcem lub nim zarządza lub jeżeli przedsiębiorca jest osobą fizyczną, jest właśnie tą osobą*;</text:p>
      <text:p text:style-name="P3"/>
      <text:p text:style-name="P3">c) posiada miejsce zamieszkania na terenie Wspólnoty.</text:p>
      <text:p text:style-name="P3"/>
      <text:p text:style-name="P3">Podstawa prawna: Artykuł 4 ust. 1 Rozporządzenia Parlamentu Europejskiego i rady (WE) nr 1071/2009 z dnia 21 października 2009 r. ustanawiające wspólne zasady dotyczące warunków wykonywania zawodu przewoźnika drogowego i uchylające dyrektywę rady 96/26/WE (Dz. U. UE.L.2009.300.51).</text:p>
      <text:p text:style-name="P3"/>
      <text:p text:style-name="P3">OŚWIADCZAM, ŻE JESTEM ŚWIADOMY ODPOWIEDZIALNOSCI KARNEJ ZA ZŁOŻENIE FAŁSZYWEGO OŚWIADCZENIA.</text:p>
      <text:p text:style-name="P3"/>
      <text:p text:style-name="P3">Zgodnie z art. 14 ustawy z dnia 6 września 2001 r. (Dz. U. z 2012 r., poz. 1265), zobowiązuję się zgłaszać na piśmie organowi, który udzielił licencji wszelkie zmiany danych, o których mowa w art. 8 ww. ustawy, nie później niż w terminie 14 dni od dnia ich powstania.</text:p>
      <text:p text:style-name="P3"/>
      <text:p text:style-name="P3">Niniejsze oświadczenie zostało złożone na wniosek strony w postępowaniu administracyjnym o udzielenie licencji na wykonywanie krajowego transportu drogowego.</text:p>
      <text:p text:style-name="P3"/>
      <text:p text:style-name="P3">*niepotrzebne skreślić</text:p>
      <text:p text:style-name="P6"><text:tab/><text:tab/></text:p>
      <text:p text:style-name="P14">(czytelny podpis/-y przedsiębiorcy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4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2T14:42:43</meta:creation-date>
    <dc:date>2013-01-17T08:38:16.54</dc:date>
    <meta:editing-duration>PT01H22M36S</meta:editing-duration>
    <meta:editing-cycles>16</meta:editing-cycles>
    <meta:generator>OpenOffice.org/3.2$Win32 OpenOffice.org_project/320m12$Build-9483</meta:generator>
    <meta:print-date>2012-02-03T08:39:39.75</meta:print-date>
    <meta:document-statistic meta:table-count="0" meta:image-count="0" meta:object-count="0" meta:page-count="1" meta:paragraph-count="24" meta:word-count="201" meta:character-count="1486"/>
    <meta:user-defined meta:name="Informacja 1"/>
    <meta:user-defined meta:name="Informacja 2"/>
    <meta:user-defined meta:name="Informacja 3"/>
    <meta:user-defined meta:name="Informacja 4"/>
  </office:meta>
</office:document-meta>
</file>