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1.381cm"/>
          <style:tab-stop style:position="16.93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6.482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5.159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3"/>
      <text:p text:style-name="P3"/>
      <text:p text:style-name="P3">OŚWIADCZENIE</text:p>
      <text:p text:style-name="P4"/>
      <text:p text:style-name="P5">Ja niżej podpisany (-a):</text:p>
      <text:p text:style-name="P4"/>
      <text:p text:style-name="P2"><text:tab/></text:p>
      <text:p text:style-name="P10">(imię i nazwisko)</text:p>
      <text:p text:style-name="P4"/>
      <text:p text:style-name="P6">zamieszkały(-a):</text:p>
      <text:p text:style-name="P6"/>
      <text:p text:style-name="P6"><text:tab/></text:p>
      <text:p text:style-name="P10">(adres zamieszkania)</text:p>
      <text:p text:style-name="P5"/>
      <text:p text:style-name="P5">oświadczam, że:</text:p>
      <text:p text:style-name="P4"><text:span text:style-name="T1">a)</text:span> spełniam wymóg dobrej reputacji <text:span text:style-name="T1">wynikający z art. 6 Rozporządzenia Parlamentu Europejskiego i Rady (WE) nr 1071/2009 z dnia 21 października 2009 r. ustanawiające wspólne zasady dotyczące warunków wykonywania zawodu przewoźnika drogowego i uchylające dyrektywę Rady 96/26/WE (Dz. U. UE.L.2009.300.51);</text:span></text:p>
      <text:p text:style-name="P5"/>
      <text:p text:style-name="P4"><text:span text:style-name="T1">b) </text:span>nie byłem/(-am) karany (-a) prawomocnym wyrokiem za przestępstwa<text:span text:style-name="T1"> wymienione w ww. artykule;</text:span></text:p>
      <text:p text:style-name="P4"><text:span text:style-name="T1">c) </text:span>nie ponoszę odpowiedzialności za naruszenia<text:span text:style-name="T1"> określone w ww. rozporządzeniu.</text:span></text:p>
      <text:p text:style-name="P5"/>
      <text:p text:style-name="P4">OŚWIADCZAM, ŻE JESTEM ŚWIADOMY ODPOWIEDZIALNOŚCI KARNEJ ZA ZŁOŻENIE FAŁSZYWEGO OŚWIADCZENIA.</text:p>
      <text:p text:style-name="P4"/>
      <text:p text:style-name="P5">Zgodnie z art. 14 ustawy z dnia 6 września 2001 r. (Dz. U. z 2012 r., poz. 1265), zobowiązuję się zgłaszać na piśmie organowi, który udzielił licencji wszelkie zmiany danych, o których mowa w art. 8 ww. ustawy, nie później niż w terminie 14 dni od dnia ich powstania.</text:p>
      <text:p text:style-name="P5"/>
      <text:p text:style-name="P5">Niniejsze oświadczenie zostało złożone na wniosek strony w postępowaniu administracyjnym o udzielenie licencji na wykonywanie krajowego transportu drogowego.</text:p>
      <text:p text:style-name="P5"/>
      <text:p text:style-name="P5"/>
      <text:p text:style-name="P8">.........…............................................................</text:p>
      <text:p text:style-name="P9">(czytelny podpis przedsiębiorcy/ zarządzającego transportem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3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4:42:43</meta:creation-date>
    <dc:date>2013-01-07T13:39:34.68</dc:date>
    <meta:editing-duration>PT39M33S</meta:editing-duration>
    <meta:editing-cycles>13</meta:editing-cycles>
    <meta:generator>OpenOffice.org/3.3$Win32 OpenOffice.org_project/330m20$Build-9567</meta:generator>
    <meta:print-date>2012-02-03T07:55:32.35</meta:print-date>
    <meta:document-statistic meta:table-count="0" meta:image-count="0" meta:object-count="0" meta:page-count="1" meta:paragraph-count="18" meta:word-count="166" meta:character-count="1263"/>
  </office:meta>
</office:document-meta>
</file>